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amstraat en Van Deysselstraat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en het opzettelijk verstoren, alsmede het beschadigen of vernielen van voortplantingsplaatsen of rustplaatsen van de gewone dwergvleermuis en de ruige dwergvleermuis in verband met het uitvoeren van sloop- en nieuwbouwwerkzaamheden. De locatie betreft <text:span text:style-name="nadrukvet">Complex 541: Damstraat 70 t/m 90 (even), Complex 544: Van Deysselstraat 2 t/m18 (even), 48 t/m 56 (even) en 1 t/m 17 (oneven) en Complex 545: Van Deysselstraat 20 t/m30 (even) en 23 t/m 31 (oneven), wijk Dubbeldam Fase 3.2 te Dordrecht</text:span>.</text:p>
            <text:p text:style-name="common-al">
            <text:span text:style-name="nadrukvet">Bezwaar</text:span>
          </text:p>
            <text:p text:style-name="common-al">De beschikking is op 7 augustus 2024 verzonden. Een belanghebbende kan tot en met 18 september 2024 een bezwaarschrift indienen bij Gedeputeerde Staten van Zuid-Holland, t.a.v. het Awb secretariaat, Postbus 90602, 2509 LP Den Haag, onder vermelding van het zaaknummer <text:span text:style-name="nadrukvet">0107785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7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7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7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Ontheffing voor de gewone dwergvleermuis en de ruige dwergvleermuis in verband met het uitvoeren van sloop- en nieuwbouwwerkzaamheden.</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Damstraat en Van Deysselstraat te Dordrecht</meta:user-defined>
    <meta:user-defined meta:name="DCTERMS.W3CDTF/DCTERMS.available">2024-08-09</meta:user-defined>
    <meta:user-defined meta:name="DCTERMS.W3CDTF/OVERHEIDop.jaargang">2024</meta:user-defined>
    <meta:user-defined meta:name="OVERHEIDop.publicationIssue">12176</meta:user-defined>
    <meta:user-defined meta:name="OVERHEIDop.PrbID/DC.identifier">prb-2024-12176</meta:user-defined>
    <meta:user-defined meta:name="OVERHEIDop.versieInformatie"/>
  </office:meta>
</office:document-meta>
</file>