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de heer C. Middelweerd een omgevingsvergunning voor een ontgrondingsactiviteit onder kenmerk 2024-FUMO-0088556.</text:p>
            <text:p text:style-name="common-al">Betreft: watergangen verbreden tot een totale breedte van meer dan 6 meter.</text:p>
            <text:p text:style-name="common-al">Locatie: De Him 1, 9023 BC  Jorwert, gemeente Leeuward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4</meta:user-defined>
    <meta:user-defined meta:name="OVERHEIDop.PrbID/DC.identifier">prb-2024-12174</meta:user-defined>
    <meta:user-defined meta:name="OVERHEIDop.versieInformatie"/>
  </office:meta>
</office:document-meta>
</file>