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rift 29 te Lar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5 juli 2024 een aanvraag voor een omgevingsvergunning ontvangen. Het gaat over het voornemen van de sloop van een huis, om hierna nieuwbouw te realiseren gelegen aan Drift 29 te Laren. De aanvraag is geregistreerd onder kenmerk OMG-036229/DMS473676. </text:p>
            <text:p text:style-name="common-al">De aanvraag betreft de activiteit(en):</text:p>
            <text:p text:style-name="common-al">· Flora- en fauna-activiteit</text:p>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6229/DMS4736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7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7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7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6229/DMS473676</meta:user-defined>
    <dc:language>nl</dc:language>
    <meta:user-defined meta:name="OVERHEIDop.locatietype/OVERHEIDop.gebiedsmarkering">Vlak</meta:user-defined>
    <meta:user-defined meta:name="DC.title">Ontvangst aanvraag omgevingsvergunning Drift 29 te Laren (Flora- en fauna-activiteit)</meta:user-defined>
    <meta:user-defined meta:name="DCTERMS.W3CDTF/DCTERMS.available">2024-08-09</meta:user-defined>
    <meta:user-defined meta:name="DCTERMS.W3CDTF/OVERHEIDop.jaargang">2024</meta:user-defined>
    <meta:user-defined meta:name="OVERHEIDop.publicationIssue">12172</meta:user-defined>
    <meta:user-defined meta:name="OVERHEIDop.PrbID/DC.identifier">prb-2024-12172</meta:user-defined>
    <meta:user-defined meta:name="OVERHEIDop.versieInformatie"/>
  </office:meta>
</office:document-meta>
</file>