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88407.</text:p>
            <text:p text:style-name="common-al">Betreft: het graven en verbreden van watergangen ten behoeve van watercompensatie.</text:p>
            <text:p text:style-name="common-al">Locatie: ten noorden en zuiden van Rijksstraatweg 8, 8813 JH  Schalsum, gemeente Waadhoeke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69</meta:user-defined>
    <meta:user-defined meta:name="OVERHEIDop.PrbID/DC.identifier">prb-2024-12169</meta:user-defined>
    <meta:user-defined meta:name="OVERHEIDop.versieInformatie"/>
  </office:meta>
</office:document-meta>
</file>