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1705 Goirle - Z/228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Burgemeester Rensstraat, Kerkstraat, Irenestraat Margrietstraat en de van Haestrechtstraat te Goirle</text:p>
            <text:p text:style-name="common-al">Zaaknummer:  Z/228782</text:p>
            <text:p text:style-name="common-al">Activiteit: Flora- en fauna-activiteit</text:p>
            <text:p text:style-name="common-al">Datum ontvangen:  1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6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6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6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7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Leystromen, Cluster 1705 Goirle - Z/228782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64</meta:user-defined>
    <meta:user-defined meta:name="OVERHEIDop.PrbID/DC.identifier">prb-2024-12164</meta:user-defined>
    <meta:user-defined meta:name="OVERHEIDop.versieInformatie"/>
  </office:meta>
</office:document-meta>
</file>