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de opslagtanken 134, 136 en 138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juli 2024 een aanvraag voor een omgevingsvergunning ontvangen voor de locatie aan de Buurtje 1 2802 BE te Gouda. De aanvraag betreft het vervangen van de opslagtanken 134, 136 en 138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17139 en of het verzoeknummer: 20240725014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17139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vervangen van de opslagtanken 134, 136 en 138 aan de Buurtje 1 te Gou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60</meta:user-defined>
    <meta:user-defined meta:name="OVERHEIDop.PrbID/DC.identifier">prb-2024-12160</meta:user-defined>
    <meta:user-defined meta:name="OVERHEIDop.versieInformatie"/>
  </office:meta>
</office:document-meta>
</file>