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kwartier – 4.500 woningen te Bosschenhoofd, Dinteloord, Rijnaart, Heijningen, Helwijk, Hoeven, Kloosterblok, Klundert, Langeweg, Moerdijk, Noordhoek, Noordschans, Oudenbosch, Oud Gastel, Steenbergen, Willemstad, Standdaarbuiten, Stampersgat en Zevenbergen, gelegen in de gemeenten Halderberge, Moerdijk en Steenber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Stichting Woonkwartier</text:p>
            <text:p text:style-name="common-al">Locatie : Bosschenhoofd, Dinteloord, Rijnaart, Heijningen, Helwijk, Hoeven, Kloosterblok, Klundert, Langeweg, Moerdijk, Noordhoek, Noordschans, Oudenbosch, Oud Gastel, Steenbergen, Willemstad, Standdaarbuiten, Stampersgat en Zevenbergen, gelegen in de gemeenten Halderberge, Moerdijk en Steenbergen</text:p>
            <text:p text:style-name="common-al">Activiteit : flora- en fauna- activiteit</text:p>
            <text:p text:style-name="common-al">Voor : het verlengen van de eerder afgegeven ontheffing op grond van de Wet natuurbescherming. Het gaat om de ontheffing met kenmerk Z/088362-163921, afgegeven op 27 september 2019. De ontheffing is afgegeven voor onderhouds- en renovatiewerkzaamheden aan 4.500 woningen in het bezit van Stichting Woonkwartier. </text:p>
            <text:p text:style-name="common-al">Aanvraagdatum : 19 februari 2024</text:p>
            <text:p text:style-name="common-al">DSO-kenmerk : 088362-163921</text:p>
            <text:p text:style-name="common-al">Zaaknummer : Z/217418 </text:p>
            <text:p text:style-name="common-al">Verzenddatum besluit: 7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augustus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74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5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5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5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7418</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Woonkwartier – 4.500 woningen te Bosschenhoofd, Dinteloord, Rijnaart, Heijningen, Helwijk, Hoeven, Kloosterblok, Klundert, Langeweg, Moerdijk, Noordhoek, Noordschans, Oudenbosch, Oud Gastel, Steenbergen, Willemstad, Standdaarbuiten, Stampersgat en Zevenbergen, gelegen in de gemeenten Halderberge, Moerdijk en Steenbergen.</meta:user-defined>
    <meta:user-defined meta:name="OVERHEIDop.datumEindeReactietermijn">2024-09-18</meta:user-defined>
    <meta:user-defined meta:name="OVERHEIDop.TilID/OVERHEIDop.terinzageleggingOP">til-2024-24393</meta:user-defined>
    <meta:user-defined meta:name="DCTERMS.W3CDTF/DCTERMS.available">2024-08-09</meta:user-defined>
    <meta:user-defined meta:name="DCTERMS.W3CDTF/OVERHEIDop.jaargang">2024</meta:user-defined>
    <meta:user-defined meta:name="OVERHEIDop.publicationIssue">12159</meta:user-defined>
    <meta:user-defined meta:name="OVERHEIDop.PrbID/DC.identifier">prb-2024-12159</meta:user-defined>
    <meta:user-defined meta:name="OVERHEIDop.versieInformatie"/>
  </office:meta>
</office:document-meta>
</file>