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0, provinciale weg Zwolle - Ommen, tussen hectometerpunten 50.300 en 50.600 en op de N377, provinciale weg Hasselt - grens Drenthe, tussen hectometerpunten 6.900 en 8.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ugustus 2024 een verzoek tot het behandelen van een aanvraag voor een beschikking hebben ontvangen waarbij de reguliere voorbereidingsprocedure van toepassing is. De aanvraag gaat over omleidingsborden, vanwege de afsluiting van toerit 22-b Nieuwleusen, op de N340, provinciale weg Zwolle - Ommen, tussen hectometerpunten 50.300 en 50.600 en op de N377, provinciale weg Hasselt - grens Drenthe, tussen hectometerpunten 6.900 en 8.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69</meta:user-defined>
    <meta:user-defined meta:name="DCTERMS.abstract">Betreft: Aanvraag op locatie op de N340, provinciale weg Zwolle - Ommen, tussen hectometerpunten 50.300 en 50.600 en op de N377, provinciale weg Hasselt - grens Drenthe, tussen hectometerpunten 6.900 en 8.70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340, provinciale weg Zwolle - Ommen, tussen hectometerpunten 50.300 en 50.600 en op de N377, provinciale weg Hasselt - grens Drenthe, tussen hectometerpunten 6.900 en 8.700</meta:user-defined>
    <meta:user-defined meta:name="DCTERMS.W3CDTF/DCTERMS.available">2024-08-09</meta:user-defined>
    <meta:user-defined meta:name="DCTERMS.W3CDTF/OVERHEIDop.jaargang">2024</meta:user-defined>
    <meta:user-defined meta:name="OVERHEIDop.publicationIssue">12156</meta:user-defined>
    <meta:user-defined meta:name="OVERHEIDop.PrbID/DC.identifier">prb-2024-12156</meta:user-defined>
    <meta:user-defined meta:name="OVERHEIDop.versieInformatie"/>
  </office:meta>
</office:document-meta>
</file>