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Zuidwal Deelgebied E12 Bergen op Zoom - Z/228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Zuidwal Deelgebied E12 te Bergen op Zoom</text:p>
            <text:p text:style-name="common-al">Zaaknummer:  Z/228779</text:p>
            <text:p text:style-name="common-al">Activiteit: Flora- en fauna-activiteit</text:p>
            <text:p text:style-name="common-al">Datum ontvangen:  2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79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Zuidwal Deelgebied E12 Bergen op Zoom - Z/22877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54</meta:user-defined>
    <meta:user-defined meta:name="OVERHEIDop.PrbID/DC.identifier">prb-2024-12154</meta:user-defined>
    <meta:user-defined meta:name="OVERHEIDop.versieInformatie"/>
  </office:meta>
</office:document-meta>
</file>