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avengebied recreatiecentrum Mijnden, nabij Bloklaan te Loosdrecht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8 juli 2024 een aanvraag voor een omgevingsvergunning ontvangen. Het gaat over sloop en nieuwbouw gelegen nabij Bloklaan te Loosdrecht (Havengebied recreatiecentrum Mijnden). De aanvraag is geregistreerd onder kenmerk OMG-035827/DMS472377. </text:p>
            <text:p text:style-name="common-al">De aanvraag betreft de activiteit(en):</text:p>
            <text:p text:style-name="common-al">· Flora- en fauna-activiteit</text:p>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5827/DMS47237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4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4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4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5827/DMS472377</meta:user-defined>
    <dc:language>nl</dc:language>
    <meta:user-defined meta:name="OVERHEIDop.locatietype/OVERHEIDop.gebiedsmarkering">Vlak</meta:user-defined>
    <meta:user-defined meta:name="DC.title">Ontvangst aanvraag omgevingsvergunning Havengebied recreatiecentrum Mijnden, nabij Bloklaan te Loosdrecht (Flora- en fauna-activiteit)</meta:user-defined>
    <meta:user-defined meta:name="DCTERMS.W3CDTF/DCTERMS.available">2024-08-09</meta:user-defined>
    <meta:user-defined meta:name="DCTERMS.W3CDTF/OVERHEIDop.jaargang">2024</meta:user-defined>
    <meta:user-defined meta:name="OVERHEIDop.publicationIssue">12146</meta:user-defined>
    <meta:user-defined meta:name="OVERHEIDop.PrbID/DC.identifier">prb-2024-12146</meta:user-defined>
    <meta:user-defined meta:name="OVERHEIDop.versieInformatie"/>
  </office:meta>
</office:document-meta>
</file>