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4-1-1">
      <style:table-column-properties style:rel-column-width="45*"/>
    </style:style>
    <style:style style:family="table-column" style:parent-style-name="colspec" style:name="id1-3-2-2-1-4-1-2">
      <style:table-column-properties style:rel-column-width="45*"/>
    </style:style>
    <text:list-style style:name="id1-3-2-2-1-4-1-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3-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1-2-1-4">
      <text:list-level-style-bullet text:bullet-char="•" text:level="1">
        <style:list-level-properties text:min-label-width="10mm"/>
      </text:list-level-style-bullet>
    </text:list-style>
    <text:list-style style:name="id1-3-2-2-1-4-1-3-6-1-2-1-4-1">
      <text:list-level-style-bullet text:bullet-char="•" text:level="1">
        <style:list-level-properties text:min-label-width="10mm"/>
      </text:list-level-style-bullet>
    </text:list-style>
    <text:list-style style:name="id1-3-2-2-1-4-1-3-6-1-2-1-4-2">
      <text:list-level-style-bullet text:bullet-char="•" text:level="1">
        <style:list-level-properties text:min-label-width="10mm"/>
      </text:list-level-style-bullet>
    </text:list-style>
    <text:list-style style:name="id1-3-2-2-1-4-1-3-6-1-2-1-4-3">
      <text:list-level-style-bullet text:bullet-char="•" text:level="1">
        <style:list-level-properties text:min-label-width="10mm"/>
      </text:list-level-style-bullet>
    </text:list-style>
    <text:list-style style:name="id1-3-2-2-1-4-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7-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8-2-7">
      <text:list-level-style-bullet text:bullet-char="•" text:level="1">
        <style:list-level-properties text:min-label-width="10mm"/>
      </text:list-level-style-bullet>
    </text:list-style>
    <text:list-style style:name="id1-3-2-2-1-4-1-3-8-2-7-1">
      <text:list-level-style-bullet text:bullet-char="•" text:level="1">
        <style:list-level-properties text:min-label-width="10mm"/>
      </text:list-level-style-bullet>
    </text:list-style>
    <text:list-style style:name="id1-3-2-2-1-4-1-3-8-2-7-2">
      <text:list-level-style-bullet text:bullet-char="•" text:level="1">
        <style:list-level-properties text:min-label-width="10mm"/>
      </text:list-level-style-bullet>
    </text:list-style>
    <text:list-style style:name="id1-3-2-2-1-4-1-3-8-2-7-3">
      <text:list-level-style-bullet text:bullet-char="•" text:level="1">
        <style:list-level-properties text:min-label-width="10mm"/>
      </text:list-level-style-bullet>
    </text:list-style>
    <text:list-style style:name="id1-3-2-2-1-4-1-3-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0-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0-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0-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3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30-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30-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30-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30-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30-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30-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3-30-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3-30-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3-30-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Omgevingsdienst Noord-Holland Noord</text:p>
      <text:section text:name="regeling_id1-3-2" text:style-name="regeling">
        <text:section text:name="aanhef_id1-3-2-1" text:style-name="aanhef">
          <text:section text:name="preambule_id1-3-2-1-1" text:style-name="preambule">
            <text:p text:style-name="al">Gedeputeerde Staten van Noord-Holland en de colleges van burgermeesters en wethouders van Alkmaar, Bergen, Castricum, Den Helder, Drechterland, Dijk en Waard, Enkhuizen, Heiloo, Hollands Kroon, Hoorn, Koggenland, Medemblik, Opmeer, Stede Broec, Schagen en Texel wijzigen de gemeenschappelijke regeling Omgevingsdienst Noord-Holland Noord als volgt:</text:p>
            <text:p text:style-name="al"/>
            <text:p text:style-name="al">
            <text:span text:style-name="nadrukvet">Gelet op:</text:span>
          </text:p>
            <text:list text:style-name="id1-3-2-1-1-4">
              <text:list-item text:style-override="id1-3-2-1-1-4-1">
                <text:number>-</text:number>
                <text:p text:style-name="al">De wijziging van de Wet gemeenschappelijke regelingen van 1 juli 2022</text:p>
              </text:list-item>
              <text:list-item text:style-override="id1-3-2-1-1-4-2">
                <text:number>-</text:number>
                <text:p text:style-name="al">De bepalingen, vervat in Hoofdstuk IV van de Wet gemeenschappelijke regelingen</text:p>
              </text:list-item>
              <text:list-item text:style-override="id1-3-2-1-1-4-3">
                <text:number>-</text:number>
                <text:p text:style-name="al">Het besluit van het algemeen bestuur van de gemeenschappelijke regelging Omgevingsdienst Noord-Holland Noord</text:p>
              </text:list-item>
            </text:list>
            <text:p text:style-name="al">
            <text:span text:style-name="nadrukvet">Besluiten: </text:span>
          </text:p>
            <text:p text:style-name="al">De gemeenschappelijke regeling Omgevingsdienst Noord-Holland Noord met ingang van 1 juli 2024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eling</text:p>
            <text:p text:style-name="al">
            <text:span text:style-name="nadrukvet">De gemeenschappelijke regeling Omgevingsdienst Noord-Holland Noord wordt als volgt gewijzigd; </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Tekst na wijziging</text:span>
                    </text:p>
                  </table:table-cell>
                </table:table-row>
                <table:table-row table:style-name="row">
                  <table:table-cell table:style-name="cell_frame_all" table:number-rows-spanned="1" table:number-columns-spanned="1">
                    <text:p text:style-name="table_al">De colleges van burgemeester en wethouders van de gemeenten Alkmaar, Bergen. Castricum, Den Helder, Drechterland, Enkhuizen, Heerhugowaard, Heiloo, Hollands Kroon, Hoorn, Koggenland, Langedijk, Medemblik, Opmeer, Schagen, Stede Broec en Texel.</text:p>
                  </table:table-cell>
                  <table:table-cell table:style-name="cell_frame_all" table:number-rows-spanned="1" table:number-columns-spanned="1">
                    <text:p text:style-name="table_al">De colleges van burgemeesters en wethouders van de gemeenten Alkmaar, Bergen, Castricum, Den Helder, Drechterland, Dijk en Waard, Enkhuizen, Heiloo, Hollands Kroon, Hoorn, Koggenland, Medemblik, Opmeer, Schagen, Stede Broec en Texel. </text:p>
                  </table:table-cell>
                </table:table-row>
                <table:table-row table:style-name="row">
                  <table:table-cell table:style-name="cell_frame_all" table:number-rows-spanned="1" table:number-columns-spanned="1">
                    <text:p text:style-name="table_al">
                      <text:span text:style-name="nadrukvet">Artikel 1, </text:span>
                    </text:p>
                    <text:list text:style-name="id1-3-2-2-1-4-1-3-3-1-2">
                      <text:list-item text:style-override="id1-3-2-2-1-4-1-3-3-1-2-1">
                        <text:number>11.</text:number>
                        <text:p text:style-name="table_al">Landelijk basispakket: het verplichte Landelijke Basistakenpakket zoals beschreven in Bijlage IV, behorende bij artikel 7.1, eerste lid, van het Besluit omgevingsrecht, na inwerkingtreding van de Omgevingswet bijlage VI van het Invoeringsbesluit Omgevingswet.</text:p>
                      </text:list-item>
                    </text:list>
                  </table:table-cell>
                  <table:table-cell table:style-name="cell_frame_all" table:number-rows-spanned="1" table:number-columns-spanned="1">
                    <text:p text:style-name="table_al">
                      <text:span text:style-name="nadrukvet">Artikel 1</text:span>
                    </text:p>
                    <text:list text:style-name="id1-3-2-2-1-4-1-3-3-2-2">
                      <text:list-item text:style-override="id1-3-2-2-1-4-1-3-3-2-2-1">
                        <text:number>11.</text:number>
                        <text:p text:style-name="table_al">Basistakenpakket omgevingsdienst: basistakenpakket zoals beschreven in Bijlage VI bij artikel 13.12, eerste lid, van het Omgevingsbesluit. </text:p>
                      </text:list-item>
                    </text:list>
                  </table:table-cell>
                </table:table-row>
                <table:table-row table:style-name="row">
                  <table:table-cell table:style-name="cell_frame_all" table:number-rows-spanned="1" table:number-columns-spanned="1">
                    <text:p text:style-name="table_al">
                      <text:span text:style-name="nadrukvet">Artikel 3</text:span>
                    </text:p>
                    <text:list text:style-name="id1-3-2-2-1-4-1-3-4-1-2">
                      <text:list-item text:style-override="id1-3-2-2-1-4-1-3-4-1-2-1">
                        <text:number>1.</text:number>
                        <text:p text:style-name="table_al">De regeling wordt getroffen voor de uitvoering van en ondersteuning bij taken op het gebied van vergunningverlening, toezicht en handhaving van de fysieke leefomgeving.</text:p>
                      </text:list-item>
                      <text:list-item text:style-override="id1-3-2-2-1-4-1-3-4-1-2-2">
                        <text:number>2.</text:number>
                        <text:p text:style-name="table_al">De taken, bedoeld in het eerste lid, betreffen in elk geval taken op het gebied van het omgevingsrecht in het algemeen en de Wet algemene bepalingen omgevingsrecht in het bijzonder, alsmede de taken op het terrein van vergunningverlening, toezicht en handhaving op grond van de in artikel 5.1 van de Wet algemene bepalingen omgevingsrecht genoemde wetten, dan wel de daarvoor in de plaats getreden wet- en regelgeving.</text:p>
                      </text:list-item>
                    </text:list>
                  </table:table-cell>
                  <table:table-cell table:style-name="cell_frame_all" table:number-rows-spanned="1" table:number-columns-spanned="1">
                    <text:p text:style-name="table_al">
                      <text:span text:style-name="nadrukvet">Artikel 3</text:span>
                    </text:p>
                    <text:list text:style-name="id1-3-2-2-1-4-1-3-4-2-2">
                      <text:list-item text:style-override="id1-3-2-2-1-4-1-3-4-2-2-1">
                        <text:number>1.</text:number>
                        <text:p text:style-name="table_al"> De regeling wordt getroffen voor, de uitvoering van en de ondersteuning en advisering bij, taken op het gebied van vergunningverlening, toezicht en handhaving van de fysieke leefomgeving betreffende natuur en milieu. </text:p>
                      </text:list-item>
                      <text:list-item text:style-override="id1-3-2-2-1-4-1-3-4-2-2-2">
                        <text:number>2.</text:number>
                        <text:p text:style-name="table_al">De taken, bedoeld in het eerste lid, betreffen in elk geval taken op het gebied van het omgevingsrecht in het algemeen, alsmede taken op grond van het bepaalde bij of krachtens de Omgevingswet, het Omgevingsbesluit, de Omgevingsverordening, de Omgevingsplannen en de Wet Milieubeheer. </text:p>
                      </text:list-item>
                    </text:list>
                  </table:table-cell>
                </table:table-row>
                <table:table-row table:style-name="row">
                  <table:table-cell table:style-name="cell_frame_all" table:number-rows-spanned="1" table:number-columns-spanned="1">
                    <text:p text:style-name="table_al">
                      <text:span text:style-name="nadrukvet">Artikel 4</text:span>
                    </text:p>
                    <text:list text:style-name="id1-3-2-2-1-4-1-3-5-1-2">
                      <text:list-item text:style-override="id1-3-2-2-1-4-1-3-5-1-2-1">
                        <text:number>1.</text:number>
                        <text:p text:style-name="table_al">De Omgevingsdienst is belast met het ten behoeve van de deelnemers uitvoeren van het Landelijk Basistakenpakket met inachtneming van het door de deelnemers vastgestelde beleid. </text:p>
                      </text:list-item>
                      <text:list-item text:style-override="id1-3-2-2-1-4-1-3-5-1-2-2">
                        <text:number>2.</text:number>
                        <text:p text:style-name="table_al">Als gevolg van gewijzigde wetgeving of anderszins wijziging van het Landelijke Basistakenpakket zal het dagelijks bestuur de consequenties hiervan aangeven aan het algemeen bestuur. </text:p>
                      </text:list-item>
                      <text:list-item text:style-override="id1-3-2-2-1-4-1-3-5-1-2-3">
                        <text:number>3.</text:number>
                        <text:p text:style-name="table_al">Tot het Landelijk Basistakenpakket wordt ook gerekend het in dit kader vervullen van adviserende taken op het terrein van de vergunningverlening, toezicht en handhaving ten behoeve van de deelnemers, alsmede coördinerende en afstemmende taken die voor de deelnemers tezamen worden verricht. </text:p>
                      </text:list-item>
                    </text:list>
                  </table:table-cell>
                  <table:table-cell table:style-name="cell_frame_all" table:number-rows-spanned="1" table:number-columns-spanned="1">
                    <text:p text:style-name="table_al">
                      <text:span text:style-name="nadrukvet">Artikel 4</text:span>
                    </text:p>
                    <text:list text:style-name="id1-3-2-2-1-4-1-3-5-2-2">
                      <text:list-item text:style-override="id1-3-2-2-1-4-1-3-5-2-2-1">
                        <text:number>1.</text:number>
                        <text:p text:style-name="table_al">De Omgevingsdienst is belast met het ten behoeve van de deelnemers uitvoeren van het basistakenpakket omgevingsdienst met inachtneming van het door de deelnemers vastgestelde beleid. </text:p>
                      </text:list-item>
                      <text:list-item text:style-override="id1-3-2-2-1-4-1-3-5-2-2-2">
                        <text:number>2.</text:number>
                        <text:p text:style-name="table_al">Als gevolg van gewijzigde wetgeving of anderszins het basistakenpakket omgevingsdienst wijzigt, zal het dagelijks bestuur de consequenties hiervan aangeven aan het algemeen bestuur. </text:p>
                      </text:list-item>
                      <text:list-item text:style-override="id1-3-2-2-1-4-1-3-5-2-2-3">
                        <text:number>3.</text:number>
                        <text:p text:style-name="table_al">Tot het basistakenpakket omgevingsdienst wordt ook gerekend het in dit kader vervullen van adviserende taken op het terrein van de vergunningverlening, toezicht en handhaving ten behoeve van de deelnemers, alsmede coördinerende en afstemmende taken die voor de deelnemers tezamen worden verricht. </text:p>
                      </text:list-item>
                    </text:list>
                  </table:table-cell>
                </table:table-row>
                <table:table-row table:style-name="row">
                  <table:table-cell table:style-name="cell_frame_all" table:number-rows-spanned="1" table:number-columns-spanned="1">
                    <text:p text:style-name="table_al">
                      <text:span text:style-name="nadrukvet">Artikel 5</text:span>
                    </text:p>
                    <text:list text:style-name="id1-3-2-2-1-4-1-3-6-1-2">
                      <text:list-item text:style-override="id1-3-2-2-1-4-1-3-6-1-2-1">
                        <text:number>1.</text:number>
                        <text:p text:style-name="table_al">In aanvulling op de taken uit het Landelijk Basistakenpakket kan de Omgevingsdienst op verzoek van een deelnemer voor deze deelnemer ook andere adviserende, ondersteunende en uitvoerende werkzaamheden inzake de vergunningverlening, toezicht en handhaving op het gebied van de fysieke leefomgeving verrichten met inachtneming van het door de deelnemers vastgestelde beleid.</text:p>
                        <text:p text:style-name="table_al">Het gaat onder andere om de volgende taken: </text:p>
                        <text:list text:style-name="id1-3-2-2-1-4-1-3-6-1-2-1-4">
                          <text:list-item text:style-override="id1-3-2-2-1-4-1-3-6-1-2-1-4-1">
                            <text:number>•</text:number>
                            <text:p text:style-name="table_al">Alle overige wettelijke taken op het gebied van vergunningverlening, toezicht en handhaving in het kader van de Wet milieubeheer </text:p>
                          </text:list-item>
                          <text:list-item text:style-override="id1-3-2-2-1-4-1-3-6-1-2-1-4-2">
                            <text:number>•</text:number>
                            <text:p text:style-name="table_al">Specialistische adviezen behorend bij de overige milieutaken </text:p>
                          </text:list-item>
                          <text:list-item text:style-override="id1-3-2-2-1-4-1-3-6-1-2-1-4-3">
                            <text:number>•</text:number>
                            <text:p text:style-name="table_al">Alle taken op het terrein van fysieke leefomgeving zoals klimaat, duurzaamheid, milieuzorg, communicatie en juridische zaken, geluid, lucht, externe veiligheid, bodem, water en RO-adviezen. </text:p>
                          </text:list-item>
                        </text:list>
                      </text:list-item>
                      <text:list-item text:style-override="id1-3-2-2-1-4-1-3-6-1-2-2">
                        <text:number>2.</text:number>
                        <text:p text:style-name="table_al">Op verzoek van een deelnemer kan de Omgevingsdienst voor deze deelnemer naast de in lid 1 van dit artikel vermelde taken, ook andere adviserende, ondersteunende en uitvoerende werkzaamheden op het gebied van de fysieke leefomgeving verrichten. Deze kunnen onder meer betrekking hebben op vergunningverlening, toezicht en handhaving voor bouwen, reclame, inritten, kappen, slopen (BRIKS), brandveiligheid, flora en fauna. Maar ook toezicht- en handhavingstaken in het kader van bijvoorbeeld Drank- en Horecawet of APV, voor zover dit de fysieke leefomgeving betreft, dan wel de daarvoor in de plaats getreden wet- en regelgeving. </text:p>
                      </text:list-item>
                      <text:list-item text:style-override="id1-3-2-2-1-4-1-3-6-1-2-3">
                        <text:number>3.</text:number>
                        <text:p text:style-name="table_al">Iedere deelnemer draagt de taken, genoemd in artikel 4 en de overige taken zoals bedoeld in dit artikel via een takenlijst op aan de Omgevingsdienst, met dien verstande dat met de uitvoering van deze taken moet worden ingestemd door het algemeen bestuur. </text:p>
                      </text:list-item>
                      <text:list-item text:style-override="id1-3-2-2-1-4-1-3-6-1-2-4">
                        <text:number>4.</text:number>
                        <text:p text:style-name="table_al">Een deelnemer kan een verzoek tot vermindering van het takenpakket of taakuitvoering schriftelijk ter kennis brengen van de omgevingsdienst. Het algemeen bestuur regelt de financiële en organisatorische gevolgen van de vermindering van taken en stelt de verschuldigde schadeloosstelling vast, conform het daarover bepaalde in artikel 35, lid 6 van de regeling. </text:p>
                      </text:list-item>
                      <text:list-item text:style-override="id1-3-2-2-1-4-1-3-6-1-2-5">
                        <text:number>5.</text:number>
                        <text:p text:style-name="table_al"> Een verzoek tot vermindering van het takenpakket of taakuitvoering , zoals vermeld in lid 4 van dit artikel, wordt voor wat betreft deze taken gelijkgesteld met een verzoek tot gedeeltelijke uittreding zoals bedoeld in artikel 35 van de regeling. </text:p>
                      </text:list-item>
                    </text:list>
                  </table:table-cell>
                  <table:table-cell table:style-name="cell_frame_all" table:number-rows-spanned="1" table:number-columns-spanned="1">
                    <text:p text:style-name="table_al">
                      <text:span text:style-name="nadrukvet">Artikel 5</text:span>
                    </text:p>
                    <text:list text:style-name="id1-3-2-2-1-4-1-3-6-2-2">
                      <text:list-item text:style-override="id1-3-2-2-1-4-1-3-6-2-2-1">
                        <text:number>1.</text:number>
                        <text:p text:style-name="table_al">In aanvulling op de taken uit het basistakenpakket omgevingsdienst kan de Omgevingsdienst op verzoek van een deelnemer voor deze deelnemer ook andere adviserende, ondersteunende en uitvoerende werkzaamheden verrichten op het gebied van de fysieke leefomgeving, voor zover daartoe mandaat of opdracht is verleend. Het gaat daarbij onder andere om de volgende taken. Adviestaken ten aanzien van omgevingsvisies, omgevingsplannen en programma’s. Het geven van specialistische adviezen behorende bij overige taken zoals klimaat, duurzaamheid, milieuzorg, geluid, lucht, externe veiligheid, bodem en water. Het gaat tevens om de verzorging van de uitvoering van programma’s en projecten voor de deelnemers, waaronder begrepen het ontwikkelen en handhaven van een gemeenschappelijke uitvoerend milieubeleid, het leveren van milieutechnische – en natuurkennis, het uitvoeren van onderzoek en metingen en het leveren van een bijdrage aan beleidsontwikkeling. </text:p>
                      </text:list-item>
                      <text:list-item text:style-override="id1-3-2-2-1-4-1-3-6-2-2-2">
                        <text:number>2.</text:number>
                        <text:p text:style-name="table_al">Op verzoek van een deelnemer kan de Omgevingsdienst voor deze deelnemer naast de in lid 1 van dit artikel vermelde taken, ook andere adviserende, ondersteunende en uitvoerende werkzaamheden op het gebied van de fysieke leefomgeving verrichten. Deze kunnen onder meer betrekking hebben op bouwen, zwemlocaties en landschap. </text:p>
                      </text:list-item>
                      <text:list-item text:style-override="id1-3-2-2-1-4-1-3-6-2-2-3">
                        <text:number>3.</text:number>
                        <text:p text:style-name="table_al">Iedere deelnemer draagt de taken, genoemd in artikel 4 en de overige taken zoals bedoeld in dit artikel via een takenlijst op aan de Omgevingsdienst, met dien verstande dat met de uitvoering van deze taken moet worden ingestemd door het algemeen bestuur. </text:p>
                      </text:list-item>
                      <text:list-item text:style-override="id1-3-2-2-1-4-1-3-6-2-2-4">
                        <text:number>4.</text:number>
                        <text:p text:style-name="table_al">Een deelnemer kan een verzoek tot vermindering van het takenpakket of taakuitvoering schriftelijk ter kennis brengen van de omgevingsdienst. Het algemeen bestuur regelt de financiële en organisatorische gevolgen van de vermindering van taken en stelt de verschuldigde schadeloosstelling vast, conform het daarover bepaalde in artikel 38, lid 16 van de regeling. </text:p>
                      </text:list-item>
                      <text:list-item text:style-override="id1-3-2-2-1-4-1-3-6-2-2-5">
                        <text:number>5.</text:number>
                        <text:p text:style-name="table_al">Een verzoek tot vermindering van het takenpakket of taakuitvoering, zoals vermeld in lid 4 van dit artikel, wordt voor wat betreft deze taken gelijkgesteld met een verzoek tot gedeeltelijke uittreding zoals bedoeld in artikel 38 van de regeling. </text:p>
                      </text:list-item>
                    </text:list>
                  </table:table-cell>
                </table:table-row>
                <table:table-row table:style-name="row">
                  <table:table-cell table:style-name="cell_frame_all" table:number-rows-spanned="1" table:number-columns-spanned="1">
                    <text:p text:style-name="table_al">
                      <text:span text:style-name="nadrukvet">Artikel 7</text:span>
                    </text:p>
                    <text:list text:style-name="id1-3-2-2-1-4-1-3-7-1-2">
                      <text:list-item text:style-override="id1-3-2-2-1-4-1-3-7-1-2-1">
                        <text:number>4.</text:number>
                        <text:p text:style-name="table_al">Het algemeen bestuur beslist over de vraag of de omgevingsdienst bereid en in staat is om de in de artikelen 4 en 5 genoemde taken voor een deelnemende partij of een derde, als bedoeld in artikel 6 die daartoe een verzoek indient uit te voeren op basis van een privaatrechtelijke overeenkomst. Het algemeen bestuur bepaalt daarbij onder welke condities en in welke omvang deze uitvoering mogelijk wordt gemaakt. </text:p>
                      </text:list-item>
                    </text:list>
                  </table:table-cell>
                  <table:table-cell table:style-name="cell_frame_all" table:number-rows-spanned="1" table:number-columns-spanned="1">
                    <text:p text:style-name="table_al">
                      <text:span text:style-name="nadrukvet">Artikel 7</text:span>
                    </text:p>
                    <text:list text:style-name="id1-3-2-2-1-4-1-3-7-2-2">
                      <text:list-item text:style-override="id1-3-2-2-1-4-1-3-7-2-2-1">
                        <text:number>4.</text:number>
                        <text:p text:style-name="table_al">Het algemeen bestuur beslist over de vraag of de omgevingsdienst bereid en in staat is om de in de artikelen 4 en 5 genoemde taken voor een deelnemende partij of een derde, als bedoeld in artikel 6 die daartoe een verzoek indient, uit te voeren op basis van een privaatrechtelijke overeenkomst. Het algemeen bestuur bepaalt daarbij onder welke condities en in welke omvang deze uitvoering mogelijk wordt gemaakt.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text:span>
                    </text:p>
                    <text:p text:style-name="table_al">
                      <text:span text:style-name="nadrukvet">Artikel 16: actieve informatieplicht van bestuur aan vertegenwoordigende organen</text:span>
                    </text:p>
                    <text:p text:style-name="table_al">Het bestuur van het openbaar lichaam, verstrekt de vertegenwoordigende organen de inlichtingen die deze organen nodig hebben voor de uitoefening van hun taken. </text:p>
                    <text:p text:style-name="table_al"/>
                    <text:p text:style-name="table_al">Bij de informatieverstrekking geldt dat </text:p>
                    <text:p text:style-name="table_al"/>
                    <text:list text:style-name="id1-3-2-2-1-4-1-3-8-2-7">
                      <text:list-item text:style-override="id1-3-2-2-1-4-1-3-8-2-7-1">
                        <text:number>•</text:number>
                        <text:p text:style-name="table_al">Relevante informatie in een zo vroeg mogelijk stadium wordt verschaft; </text:p>
                      </text:list-item>
                      <text:list-item text:style-override="id1-3-2-2-1-4-1-3-8-2-7-2">
                        <text:number>•</text:number>
                        <text:p text:style-name="table_al">Informatie op hoofdlijnen wordt verstrekt, behalve als een detail (politiek) relevant is of als er specifiek om is gevraagd;</text:p>
                      </text:list-item>
                      <text:list-item text:style-override="id1-3-2-2-1-4-1-3-8-2-7-3">
                        <text:number>•</text:number>
                        <text:p text:style-name="table_al">Schriftelijke inlichtingen zendt het bestuur (dagelijks bestuur, algemeen bestuur en/of voorzitter) rechtstreeks naar en gelijktijdig aan de vertegenwoordigende organen en in cc aan de colleges van de deelnemers. Indien de informatie wordt verstrekt door dagelijks bestuur of voorzitter dan wordt het algemeen bestuur vooraf geïnformeerd</text:p>
                      </text:list-item>
                    </text:list>
                    <text:p text:style-name="table_al">. </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Artikel 16 oud wordt vernummerd tot artikel 17</text:span>
                    </text:p>
                  </table:table-cell>
                </table:table-row>
                <table:table-row table:style-name="row">
                  <table:table-cell table:style-name="cell_frame_all" table:number-rows-spanned="1" table:number-columns-spanned="1">
                    <text:p text:style-name="table_al">
                      <text:span text:style-name="nadrukvet">Artikel 17</text:span>
                    </text:p>
                    <text:list text:style-name="id1-3-2-2-1-4-1-3-10-1-2">
                      <text:list-item text:style-override="id1-3-2-2-1-4-1-3-10-1-2-1">
                        <text:number>4.</text:number>
                        <text:p text:style-name="table_al">Eén lid wordt door en uit het algemeen bestuur aangewezen van de colleges van de gemeenten Alkmaar, Bergen, Castricum, Heiloo, Heerhugowaard en Langedijk. </text:p>
                      </text:list-item>
                    </text:list>
                  </table:table-cell>
                  <table:table-cell table:style-name="cell_frame_all" table:number-rows-spanned="1" table:number-columns-spanned="1">
                    <text:p text:style-name="table_al">
                      <text:span text:style-name="nadrukvet">Artikel 18</text:span>
                    </text:p>
                    <text:list text:style-name="id1-3-2-2-1-4-1-3-10-2-2">
                      <text:list-item text:style-override="id1-3-2-2-1-4-1-3-10-2-2-1">
                        <text:number>4.</text:number>
                        <text:p text:style-name="table_al">Eén lid wordt door en uit het algemeen bestuur aangewezen van de colleges van de gemeenten Alkmaar, Bergen, Castricum, Heiloo en Dijk en Waard. </text:p>
                      </text:list-item>
                    </text:list>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Artikel18 oud wordt vernummerd tot artikel 19</text:span>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Artikel 18 oud wordt vernummerd tot artikel 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text:span>
                    </text:p>
                    <text:p text:style-name="table_al">
                      <text:span text:style-name="nadrukvet">Artikel 21: Participatieregeling</text:span>
                    </text:p>
                    <text:p text:style-name="table_al">Op grond van de artikelen 4 tot en met 6 zijn aan de omgevingsdienst adviserende, ondersteunende en uitvoerende werkzaamheden op het gebied van vergunningverlening, toezicht en handhaving van de fysieke leefomgeving in mandaat opgedragen. De participatie van ingezetenen en andere belanghebbenden vindt plaats bij de voorbereiding, uitvoering en evaluatie van beleid bij onze deelnemers. In verband hiermee stelt de omgevingsdienst geen participatieregeling op. </text:p>
                  </table:table-cell>
                </table:table-row>
                <table:table-row table:style-name="row">
                  <table:table-cell table:style-name="cell_frame_all" table:number-rows-spanned="1" table:number-columns-spanned="1">
                    <text:p text:style-name="table_al">
                      <text:span text:style-name="nadrukvet">Artikel 20</text:span>
                    </text:p>
                  </table:table-cell>
                  <table:table-cell table:style-name="cell_frame_all" table:number-rows-spanned="1" table:number-columns-spanned="1">
                    <text:p text:style-name="table_al">
                      <text:span text:style-name="nadrukvet">Artikel 20 oud wordt vernummerd tot artikel 22</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Artikel 21 oud wordt vernummerd tot artikel 23</text:span>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Artikel 22 oud wordt vernummerd tot artikel 24</text:span>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Artikel 23 oud wordt vernummerd tot artikel 25</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Artikel 24 oud wordt vernummerd tot artikel 26</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Artikel 25 oud wordt vernummerd tot artikel 27</text:span>
                    </text:p>
                  </table:table-cell>
                </table:table-row>
                <table:table-row table:style-name="row">
                  <table:table-cell table:style-name="cell_frame_all" table:number-rows-spanned="1" table:number-columns-spanned="1">
                    <text:p text:style-name="table_al">
                      <text:span text:style-name="nadrukvet">Artikel 26</text:span>
                    </text:p>
                    <text:list text:style-name="id1-3-2-2-1-4-1-3-20-1-2">
                      <text:list-item text:style-override="id1-3-2-2-1-4-1-3-20-1-2-1">
                        <text:number>1.</text:number>
                        <text:p text:style-name="table_al">Het dagelijks bestuur zendt vóór 15 december van het jaar voorafgaande aan dat waarvoor de begroting dient, de algemene financiële en beleidsmatige kaders (kadernota), opgesteld conform de Financiële Uitgangspunten Gemeenschappelijke regelingen Noord-Holland Noord aan de vertegenwoordigende organen van de deelnemers. </text:p>
                      </text:list-item>
                      <text:list-item text:style-override="id1-3-2-2-1-4-1-3-20-1-2-2">
                        <text:number>2.</text:number>
                        <text:p text:style-name="table_al">De vertegenwoordigende organen van de deelnemers kunnen uiterlijk 1 maart hun zienswijze op de kadernota naar voren brengen. </text:p>
                      </text:list-item>
                    </text:list>
                  </table:table-cell>
                  <table:table-cell table:style-name="cell_frame_all" table:number-rows-spanned="1" table:number-columns-spanned="1">
                    <text:p text:style-name="table_al">
                      <text:span text:style-name="nadrukvet">Artikel 28</text:span>
                    </text:p>
                    <text:list text:style-name="id1-3-2-2-1-4-1-3-20-2-2">
                      <text:list-item text:style-override="id1-3-2-2-1-4-1-3-20-2-2-1">
                        <text:number>1.</text:number>
                        <text:p text:style-name="table_al">Het dagelijks bestuur zendt uiterlijk 15 december van het jaar voorafgaande aan dat waarin de kadernota wordt vastgesteld, in elk geval twaalf weken voordat zij aan het algemeen bestuur wordt aangeboden, de algemene financiële en beleidsmatige kaders (kadernota), opgesteld conform de Financiële Uitgangspunten Gemeenschappelijke regelingen Noord-Holland Noord aan de vertegenwoordigende organen van de deelnemers. </text:p>
                      </text:list-item>
                      <text:list-item text:style-override="id1-3-2-2-1-4-1-3-20-2-2-2">
                        <text:number>2.</text:number>
                        <text:p text:style-name="table_al">De vertegenwoordigende organen van de deelnemers kunnen voor 1 maart hun zienswijze op de kadernota naar voren brengen. </text:p>
                      </text:list-item>
                      <text:list-item text:style-override="id1-3-2-2-1-4-1-3-20-2-2-3">
                        <text:number>3.</text:number>
                        <text:p text:style-name="table_al">Het dagelijks bestuur van de gemeenschappelijke regeling stelt de vertegenwoordigende organen van de deelnemers voorafgaande aan het vaststellen van de kadernota schriftelijk en gemotiveerd in kennis van zijn oordeel over de zienswijze, bedoeld in het tweede lid, alsmede van de eventuele conclusies die het daaraan verbindt. </text:p>
                      </text:list-item>
                      <text:list-item text:style-override="id1-3-2-2-1-4-1-3-20-2-2-4">
                        <text:number>4.</text:number>
                        <text:p text:style-name="table_al">Het algemeen bestuur stelt de kadernota vóór 15 maart vast. </text:p>
                      </text:list-item>
                      <text:list-item text:style-override="id1-3-2-2-1-4-1-3-20-2-2-5">
                        <text:number>5.</text:number>
                        <text:p text:style-name="table_al">Het algemeen bestuur geeft in het besluit aan wat de overwegingen zijn geweest met betrekking tot de zienswijzen. </text:p>
                      </text:list-item>
                      <text:list-item text:style-override="id1-3-2-2-1-4-1-3-20-2-2-6">
                        <text:number>6.</text:number>
                        <text:p text:style-name="table_al">Het dagelijks bestuur zendt het besluit en de kadernota aan de vertegenwoordigende organen van de deelnemers, binnen twee weken na de vaststelling als bedoeld in het vierde lid.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text:span>
                    </text:p>
                    <text:p text:style-name="table_al">
                      <text:span text:style-name="nadrukvet">Artikel 29: De meerjarenbeleidsplannen</text:span>
                    </text:p>
                    <text:list text:style-name="id1-3-2-2-1-4-1-3-21-2-3">
                      <text:list-item text:style-override="id1-3-2-2-1-4-1-3-21-2-3-1">
                        <text:number>1.</text:number>
                        <text:p text:style-name="table_al">Het dagelijks bestuur van de gemeenschappelijke regeling biedt een concept meerjarenbeleidsplan uiterlijk twaalf weken voordat zij aan het algemeen bestuur wordt aangeboden, aan de vertegenwoordigende organen van de deelnemers aan voor zienswijze. </text:p>
                      </text:list-item>
                      <text:list-item text:style-override="id1-3-2-2-1-4-1-3-21-2-3-2">
                        <text:number>2.</text:number>
                        <text:p text:style-name="table_al">De vertegenwoordigende organen van de deelnemers geven binnen 10 weken na ontvangst van het concept meerjarenbeleidsplan hun zienswijze hierover aan het dagelijks bestuur van de gemeenschappelijke regeling. </text:p>
                      </text:list-item>
                      <text:list-item text:style-override="id1-3-2-2-1-4-1-3-21-2-3-3">
                        <text:number>3.</text:number>
                        <text:p text:style-name="table_al">Het dagelijks bestuur van de gemeenschappelijke regeling stelt de vertegenwoordigende organen van de deelnemers voorafgaande aan het vaststellen van het meerjarenbeleidsplan schriftelijk en gemotiveerd in kennis van zijn oordeel over de zienswijze, bedoeld in het tweede lid, alsmede van de eventuele conclusies die het daaraan verbindt. </text:p>
                      </text:list-item>
                    </text:list>
                  </table:table-cell>
                </table:table-row>
                <table:table-row table:style-name="row">
                  <table:table-cell table:style-name="cell_frame_all" table:number-rows-spanned="1" table:number-columns-spanned="1">
                    <text:p text:style-name="table_al">
                      <text:span text:style-name="nadrukvet">Artikel 27</text:span>
                    </text:p>
                    <text:list text:style-name="id1-3-2-2-1-4-1-3-22-1-2">
                      <text:list-item text:style-override="id1-3-2-2-1-4-1-3-22-1-2-1">
                        <text:number>1.</text:number>
                        <text:p text:style-name="table_al">Het dagelijks bestuur stelt vóór 15 april een ontwerp- begroting op conform de financiële uitgangspunten Gemeenschappelijke regelingen. </text:p>
                      </text:list-item>
                      <text:list-item text:style-override="id1-3-2-2-1-4-1-3-22-1-2-2">
                        <text:number>2.</text:number>
                        <text:p text:style-name="table_al">Het dagelijks bestuur zendt de ontwerp- begroting vóór 15 april aan de vertegenwoordigende organen van de deelnemers. </text:p>
                      </text:list-item>
                      <text:list-item text:style-override="id1-3-2-2-1-4-1-3-22-1-2-3">
                        <text:number>3.</text:number>
                        <text:p text:style-name="table_al">De colleges dragen er zorg voor dat de ontwerp- begroting voor een ieder ter inzage wordt gelegd en, tegen betaling van de kosten, algemeen verkrijgbaar wordt gesteld. Van de terinzagelegging en de verkrijgbaarheid geschiedt openbare kennisgeving. </text:p>
                      </text:list-item>
                      <text:list-item text:style-override="id1-3-2-2-1-4-1-3-22-1-2-4">
                        <text:number>4.</text:number>
                        <text:p text:style-name="table_al">De vertegenwoordigende organen van de deelnemers kunnen tot uiterlijk 25 juni hun zienswijze over de ontwerp- begroting naar voren brengen. Het dagelijks bestuur voegt de commentaren waarin deze zienswijze is vervat bij de ontwerp- begroting, zoals deze aan het algemeen bestuur wordt aangeboden. </text:p>
                      </text:list-item>
                      <text:list-item text:style-override="id1-3-2-2-1-4-1-3-22-1-2-5">
                        <text:number>5.</text:number>
                        <text:p text:style-name="table_al">Het algemeen bestuur stelt de begroting vast in het jaar voorafgaande aan dat waarvoor zij dient. </text:p>
                      </text:list-item>
                      <text:list-item text:style-override="id1-3-2-2-1-4-1-3-22-1-2-6">
                        <text:number>6.</text:number>
                        <text:p text:style-name="table_al">In de begroting wordt vastgelegd welke bijdrage elke deelnemer verschuldigd is voor de door hem aan de omgevingsdienst opgedragen taken als bedoeld in de artikelen 4 en 5. </text:p>
                      </text:list-item>
                      <text:list-item text:style-override="id1-3-2-2-1-4-1-3-22-1-2-7">
                        <text:number>7.</text:number>
                        <text:p text:style-name="table_al">Nadat deze is vastgesteld, zendt het algemeen bestuur, zo nodig, de begroting aan de vertegenwoordigende organen van de deelnemers, die ter zake bij de Minister van Binnenlandse Zaken en Koninkrijksrelaties hun zienswijze naar voren kunnen brengen. </text:p>
                      </text:list-item>
                      <text:list-item text:style-override="id1-3-2-2-1-4-1-3-22-1-2-8">
                        <text:number>8.</text:number>
                        <text:p text:style-name="table_al">Het dagelijks bestuur zendt de begroting binnen twee weken na de vaststelling, doch in ieder geval voor 1 augustus van het jaar voorafgaande aan dat waarvoor de begroting dient, aan de Minister van Binnenlandse Zaken en Koninkrijksrelaties. </text:p>
                      </text:list-item>
                      <text:list-item text:style-override="id1-3-2-2-1-4-1-3-22-1-2-9">
                        <text:number>9.</text:number>
                        <text:p text:style-name="table_al">Het bepaalde in het tweede, vierde en zevende lid is mede van toepassing op besluiten tot wijziging van de begroting, met dien verstande dat voor de datum in lid 4 in dat geval een andere datum kan worden aangegeven. </text:p>
                      </text:list-item>
                      <text:list-item text:style-override="id1-3-2-2-1-4-1-3-22-1-2-10">
                        <text:number>10.</text:number>
                        <text:p text:style-name="table_al">Van het bepaalde in het voorgaande lid kan worden afgeweken indien de begrotingswijziging niet van invloed is op de hoogte van de bijdrage van de deelnemers. </text:p>
                      </text:list-item>
                    </text:list>
                  </table:table-cell>
                  <table:table-cell table:style-name="cell_frame_all" table:number-rows-spanned="1" table:number-columns-spanned="1">
                    <text:p text:style-name="table_al">
                      <text:span text:style-name="nadrukvet">Artikel 30</text:span>
                    </text:p>
                    <text:list text:style-name="id1-3-2-2-1-4-1-3-22-2-2">
                      <text:list-item text:style-override="id1-3-2-2-1-4-1-3-22-2-2-1">
                        <text:number>1.</text:number>
                        <text:p text:style-name="table_al">Het dagelijks bestuur stelt een ontwerp- begroting op conform de financiële uitgangspunten Gemeenschappelijke regelingen. </text:p>
                      </text:list-item>
                      <text:list-item text:style-override="id1-3-2-2-1-4-1-3-22-2-2-2">
                        <text:number>2.</text:number>
                        <text:p text:style-name="table_al">Het dagelijks bestuur zendt de ontwerpbegroting uiterlijk twaalf weken voordat zij aan het algemeen bestuur wordt aangeboden, toe aan de vertegenwoordigende organen van de deelnemers. </text:p>
                      </text:list-item>
                      <text:list-item text:style-override="id1-3-2-2-1-4-1-3-22-2-2-3">
                        <text:number>3.</text:number>
                        <text:p text:style-name="table_al">De colleges dragen er zorg voor dat de ontwerp- begroting voor een ieder ter inzage wordt gelegd en, tegen betaling van de kosten, algemeen verkrijgbaar wordt gesteld. Van de terinzagelegging en de verkrijgbaarheid geschiedt openbare kennisgeving. </text:p>
                      </text:list-item>
                      <text:list-item text:style-override="id1-3-2-2-1-4-1-3-22-2-2-4">
                        <text:number>4.</text:number>
                        <text:p text:style-name="table_al">De vertegenwoordigende organen van de deelnemers kunnen tot uiterlijk 25 juni hun zienswijze over de ontwerp- begroting naar voren brengen. Het dagelijks bestuur voegt de commentaren waarin deze zienswijze is vervat bij de ontwerp- begroting, zoals deze aan het algemeen bestuur wordt aangeboden. </text:p>
                      </text:list-item>
                      <text:list-item text:style-override="id1-3-2-2-1-4-1-3-22-2-2-5">
                        <text:number>5.</text:number>
                        <text:p text:style-name="table_al">Het dagelijks bestuur van de gemeenschappelijke regeling stelt de vertegenwoordigende organen van de deelnemers vóór 15 juli schriftelijk en gemotiveerd in kennis van zijn oordeel over de zienswijze, bedoeld in het vierde lid, alsmede van de eventuele conclusies die het daaraan verbindt </text:p>
                      </text:list-item>
                      <text:list-item text:style-override="id1-3-2-2-1-4-1-3-22-2-2-6">
                        <text:number>6.</text:number>
                        <text:p text:style-name="table_al">Het algemeen bestuur stelt de begroting vast in het jaar voorafgaande aan dat waarvoor zij dient. </text:p>
                      </text:list-item>
                      <text:list-item text:style-override="id1-3-2-2-1-4-1-3-22-2-2-7">
                        <text:number>7.</text:number>
                        <text:p text:style-name="table_al">In de begroting wordt vastgelegd welke bijdrage elke deelnemer verschuldigd is voor de door hem aan de omgevingsdienst opgedragen taken als bedoeld in de artikelen 4 en 5. </text:p>
                      </text:list-item>
                      <text:list-item text:style-override="id1-3-2-2-1-4-1-3-22-2-2-8">
                        <text:number>8.</text:number>
                        <text:p text:style-name="table_al">Nadat deze is vastgesteld, zendt het algemeen bestuur, zo nodig, de begroting aan de vertegenwoordigende organen van de deelnemers, die ter zake bij de Minister van Binnenlandse Zaken en Koninkrijksrelaties hun zienswijze naar voren kunnen brengen. </text:p>
                      </text:list-item>
                      <text:list-item text:style-override="id1-3-2-2-1-4-1-3-22-2-2-9">
                        <text:number>9.</text:number>
                        <text:p text:style-name="table_al">Het dagelijks bestuur zendt de begroting binnen twee weken na de vaststelling, doch in ieder geval voor 15 september van het jaar voorafgaande aan dat waarvoor de begroting dient, aan de Minister van Binnenlandse Zaken en Koninkrijksrelaties. </text:p>
                      </text:list-item>
                      <text:list-item text:style-override="id1-3-2-2-1-4-1-3-22-2-2-10">
                        <text:number>10.</text:number>
                        <text:p text:style-name="table_al">Het bepaalde in het tweede, vijfde en achtste lid is mede van toepassing op besluiten tot wijziging van de begroting, met dien verstande dat voor de datum in lid 4 in dat geval een andere datum kan worden aangegeven. </text:p>
                      </text:list-item>
                      <text:list-item text:style-override="id1-3-2-2-1-4-1-3-22-2-2-11">
                        <text:number>11.</text:number>
                        <text:p text:style-name="table_al">Van het bepaalde in het voorgaande lid kan worden afgeweken indien de begrotingswijziging niet van invloed is op de hoogte van de bijdrage van de deelnemers. </text:p>
                      </text:list-item>
                    </text:list>
                  </table:table-cell>
                </table:table-row>
                <table:table-row table:style-name="row">
                  <table:table-cell table:style-name="cell_frame_all" table:number-rows-spanned="1" table:number-columns-spanned="1">
                    <text:p text:style-name="table_al">
                      <text:span text:style-name="nadrukvet">Artikel 28</text:span>
                    </text:p>
                    <text:list text:style-name="id1-3-2-2-1-4-1-3-23-1-2">
                      <text:list-item text:style-override="id1-3-2-2-1-4-1-3-23-1-2-1">
                        <text:number>1.</text:number>
                        <text:p text:style-name="table_al">Het algemeen bestuur stelt de jaarrekening vast in het jaar volgende op het jaar waarop deze betrekking heeft. </text:p>
                      </text:list-item>
                      <text:list-item text:style-override="id1-3-2-2-1-4-1-3-23-1-2-2">
                        <text:number>2.</text:number>
                        <text:p text:style-name="table_al">Het dagelijks bestuur zendt vóór 15 april van het jaar, volgende op het jaar waarop deze betrekking heeft, de voorlopige jaarrekening, die is opgesteld conform de financiële uitgangspunten Gemeenschappelijke regelingen, inclusief het accountantsrapport, aan de vertegenwoordigende organen van de deelnemers. </text:p>
                      </text:list-item>
                      <text:list-item text:style-override="id1-3-2-2-1-4-1-3-23-1-2-3">
                        <text:number>3.</text:number>
                        <text:p text:style-name="table_al">De vertegenwoordigende organen van de deelnemers kunnen uiterlijk 25 juni bij het dagelijks bestuur hun zienswijze over de voorlopige jaarrekening naar voren brengen. Het dagelijks bestuur reageert gemotiveerd op deze zienswijzen en voegt de commentaren waarin deze zienswijzen zijn vervat bij de voorlopige jaarrekening, zoals deze aan het algemeen bestuur wordt aangeboden. </text:p>
                      </text:list-item>
                      <text:list-item text:style-override="id1-3-2-2-1-4-1-3-23-1-2-4">
                        <text:number>4.</text:number>
                        <text:p text:style-name="table_al">Het dagelijks bestuur zendt de jaarrekening binnen twee weken na de vaststelling, doch in ieder geval voor 15 juli van het jaar volgende op het jaar waarop deze betrekking heeft, aan de Minister van Binnenlandse Zaken en Koninkrijksrelaties. </text:p>
                      </text:list-item>
                    </text:list>
                  </table:table-cell>
                  <table:table-cell table:style-name="cell_frame_all" table:number-rows-spanned="1" table:number-columns-spanned="1">
                    <text:p text:style-name="table_al">
                      <text:span text:style-name="nadrukvet">Artikel 31</text:span>
                    </text:p>
                    <text:list text:style-name="id1-3-2-2-1-4-1-3-23-2-2">
                      <text:list-item text:style-override="id1-3-2-2-1-4-1-3-23-2-2-1">
                        <text:number>1.</text:number>
                        <text:p text:style-name="table_al">Het algemeen bestuur stelt de jaarrekening vast in het jaar volgende op het jaar waarop deze betrekking heeft. </text:p>
                      </text:list-item>
                      <text:list-item text:style-override="id1-3-2-2-1-4-1-3-23-2-2-2">
                        <text:number>2.</text:number>
                        <text:p text:style-name="table_al">Het dagelijks bestuur zendt de voorlopige jaarrekening, die is opgesteld conform de financiële uitgangspunten Gemeenschappelijke regelingen, inclusief het accountantsrapport, uiterlijk twaalf weken voordat zij aan het algemeen bestuur wordt aangeboden, toe aan de vertegenwoordigende organen van de deelnemers. </text:p>
                      </text:list-item>
                      <text:list-item text:style-override="id1-3-2-2-1-4-1-3-23-2-2-3">
                        <text:number>3.</text:number>
                        <text:p text:style-name="table_al">De vertegenwoordigende organen van de deelnemers kunnen tot uiterlijk 25 juni bij het dagelijks bestuur hun zienswijze over de concept bestemming van het rekeningresultaat naar voren brengen. </text:p>
                      </text:list-item>
                      <text:list-item text:style-override="id1-3-2-2-1-4-1-3-23-2-2-4">
                        <text:number>4.</text:number>
                        <text:p text:style-name="table_al">Het dagelijks bestuur van de gemeenschappelijke regeling stelt de vertegenwoordigende organen van de deelnemers voorafgaande aan het vaststellen van de jaarrekening schriftelijk en gemotiveerd in kennis van zijn oordeel over de zienswijze, bedoeld in het derde lid, alsmede van de eventuele conclusies die het daaraan verbindt. Het dagelijks bestuur voegt de commentaren waarin deze zienswijzen zijn vervat bij de voorlopige jaarrekening, zoals deze aan het algemeen bestuur wordt aangeboden. </text:p>
                      </text:list-item>
                      <text:list-item text:style-override="id1-3-2-2-1-4-1-3-23-2-2-5">
                        <text:number>5.</text:number>
                        <text:p text:style-name="table_al">Het dagelijks bestuur zendt de jaarrekening binnen twee weken na de vaststelling, doch in ieder geval uiterlijk 15 juli van het jaar volgende op het jaar waarop deze betrekking heeft, aan de Minister van Binnenlandse Zaken en Koninkrijksrelaties. </text:p>
                      </text:list-item>
                    </text:list>
                  </table:table-cell>
                </table:table-row>
                <table:table-row table:style-name="row">
                  <table:table-cell table:style-name="cell_frame_all" table:number-rows-spanned="1" table:number-columns-spanned="1">
                    <text:p text:style-name="table_al">Artikel 29</text:p>
                    <text:list text:style-name="id1-3-2-2-1-4-1-3-24-1-2">
                      <text:list-item text:style-override="id1-3-2-2-1-4-1-3-24-1-2-1">
                        <text:number>1.</text:number>
                        <text:p text:style-name="table_al">Indien de rekening sluit met een batig saldo, besluit het algemeen bestuur dit saldo geheel of ten dele: </text:p>
                        <text:list text:style-name="id1-3-2-2-1-4-1-3-24-1-2-1-3">
                          <text:list-item text:style-override="id1-3-2-2-1-4-1-3-24-1-2-1-3-1">
                            <text:number>a.</text:number>
                            <text:p text:style-name="table_al">te bestemmen voor de algemene reserve of de bestemmingsreserve; </text:p>
                          </text:list-item>
                          <text:list-item text:style-override="id1-3-2-2-1-4-1-3-24-1-2-1-3-2">
                            <text:number>b.</text:number>
                            <text:p text:style-name="table_al">uit te keren aan de deelnemers naar rato van ieders bijdrage, zoals deze op basis van artikel 27, zesde lid, van deze regeling is vastgesteld voor het jaar waarop de jaarrekening betrekking heeft; </text:p>
                          </text:list-item>
                        </text:list>
                      </text:list-item>
                      <text:list-item text:style-override="id1-3-2-2-1-4-1-3-24-1-2-2">
                        <text:number>2.</text:number>
                        <text:p text:style-name="table_al">Indien de rekening sluit met een nadelig saldo, besluit het algemeen bestuur dit saldo geheel of ten dele af te boeken van de algemene reserves, voor zover aanwezig. Indien het algemeen bestuur dit noodzakelijk oordeelt, wordt een plan opgesteld dat is gericht op het afbouwen en/of dekken van het nadelig exploitatiesaldo, waarbij tevens wordt bepaald of en zo ja, tot welk bedrag de deelnemers zullen bijdragen in het nadelig exploitatiesaldo. Dit plan wordt eerst vastgesteld door het algemeen bestuur nadat de vertegenwoordigende organen van de deelnemers gedurende een termijn van ten minste twaalf weken in de gelegenheid zijn gesteld hierover hun mening te geven. </text:p>
                      </text:list-item>
                      <text:list-item text:style-override="id1-3-2-2-1-4-1-3-24-1-2-3">
                        <text:number>3.</text:number>
                        <text:p text:style-name="table_al">Wanneer het algemeen bestuur overeenkomstig het gestelde in het tweede lid een besluit heeft genomen omtrent het bijdragen door de deelnemers in het nadelig exploitatiesaldo, dan wordt dit door de deelnemers gedragen naar rato van ieders bijdrage, zoals deze op basis van artikel 27, zesde lid, van deze regeling is vastgesteld voor het jaar waarop de jaarrekening betrekking heeft. </text:p>
                      </text:list-item>
                    </text:list>
                  </table:table-cell>
                  <table:table-cell table:style-name="cell_frame_all" table:number-rows-spanned="1" table:number-columns-spanned="1">
                    <text:p text:style-name="table_al">Artikel 32</text:p>
                    <text:list text:style-name="id1-3-2-2-1-4-1-3-24-2-2">
                      <text:list-item text:style-override="id1-3-2-2-1-4-1-3-24-2-2-1">
                        <text:number>1.</text:number>
                        <text:p text:style-name="table_al">Indien de rekening sluit met een batig saldo, besluit het algemeen bestuur, met inachtneming van artikel 31, dit saldo geheel of ten dele: </text:p>
                        <text:list text:style-name="id1-3-2-2-1-4-1-3-24-2-2-1-3">
                          <text:list-item text:style-override="id1-3-2-2-1-4-1-3-24-2-2-1-3-1">
                            <text:number>a.</text:number>
                            <text:p text:style-name="table_al">te bestemmen voor de algemene reserve of de bestemmingsreserve; </text:p>
                          </text:list-item>
                          <text:list-item text:style-override="id1-3-2-2-1-4-1-3-24-2-2-1-3-2">
                            <text:number>b.</text:number>
                            <text:p text:style-name="table_al">uit te keren aan de deelnemers naar rato van ieders bijdrage, zoals deze op basis van artikel 30, zevende lid, van deze regeling is vastgesteld voor het jaar waarop de jaarrekening betrekking heeft; </text:p>
                          </text:list-item>
                        </text:list>
                      </text:list-item>
                      <text:list-item text:style-override="id1-3-2-2-1-4-1-3-24-2-2-2">
                        <text:number>2.</text:number>
                        <text:p text:style-name="table_al">Indien de rekening sluit met een nadelig saldo, besluit het algemeen bestuur, met inachtneming van artikel 31, dit saldo geheel of ten dele af te boeken van de algemene reserves, voor zover aanwezig. Indien het algemeen bestuur dit noodzakelijk oordeelt, wordt een plan opgesteld dat is gericht op het afbouwen en/of dekken van het nadelig exploitatiesaldo, waarbij tevens wordt bepaald of en zo ja, tot welk bedrag de deelnemers zullen bijdragen in het nadelig exploitatiesaldo. Dit plan wordt eerst vastgesteld door het algemeen bestuur nadat de vertegenwoordigende organen van de deelnemers gedurende een termijn van ten minste twaalf weken in de gelegenheid zijn gesteld hierover hun mening te geven. </text:p>
                      </text:list-item>
                      <text:list-item text:style-override="id1-3-2-2-1-4-1-3-24-2-2-3">
                        <text:number>3.</text:number>
                        <text:p text:style-name="table_al">Wanneer het algemeen bestuur overeenkomstig het gestelde in het tweede lid een besluit heeft genomen omtrent het bijdragen door de deelnemers in het nadelig exploitatiesaldo, dan wordt dit door de deelnemers gedragen naar rato van ieders bijdrage, zoals deze op basis van artikel 30, zevende lid, van deze regeling is vastgesteld voor het jaar waarop de jaarrekening betrekking heeft. </text:p>
                      </text:list-item>
                    </text:list>
                  </table:table-cell>
                </table:table-row>
                <table:table-row table:style-name="row">
                  <table:table-cell table:style-name="cell_frame_all" table:number-rows-spanned="1" table:number-columns-spanned="1">
                    <text:p text:style-name="table_al">
                      <text:span text:style-name="nadrukvet">Artikel 30</text:span>
                    </text:p>
                  </table:table-cell>
                  <table:table-cell table:style-name="cell_frame_all" table:number-rows-spanned="1" table:number-columns-spanned="1">
                    <text:p text:style-name="table_al">
                      <text:span text:style-name="nadrukvet">Artikel 30 oud wordt vernummerd tot artikel 33</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Artikel 31 oud wordt vernummerd tot artikel 34</text:span>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Artikel 32 oud wordt vernummerd tot artikel 35</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Artikel 33 oud wordt vernummerd tot artikel 36</text:span>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Artikel 34 oud wordt vernummerd tot artikel 37</text:span>
                    </text:p>
                  </table:table-cell>
                </table:table-row>
                <table:table-row table:style-name="row">
                  <table:table-cell table:style-name="cell_frame_all" table:number-rows-spanned="1" table:number-columns-spanned="1">
                    <text:p text:style-name="table_al">
                      <text:span text:style-name="nadrukvet">Artikel 35</text:span>
                    </text:p>
                    <text:list text:style-name="id1-3-2-2-1-4-1-3-30-1-2">
                      <text:list-item text:style-override="id1-3-2-2-1-4-1-3-30-1-2-1">
                        <text:number>1.</text:number>
                        <text:p text:style-name="table_al">Een deelnemer kan de omgevingsdienst schriftelijk verzoeken uit de regeling te treden na verkregen toestemming van zijn vertegenwoordigend orgaan. </text:p>
                      </text:list-item>
                      <text:list-item text:style-override="id1-3-2-2-1-4-1-3-30-1-2-2">
                        <text:number>2.</text:number>
                        <text:p text:style-name="table_al">Een (verzoek tot) vermindering van taken zoals bedoeld in artikel 5, leden 4 en 5, van deze Regeling wordt gelijkgesteld aan een (gedeeltelijke) uittreding voor wat betreft deze taken. Alle leden van onderhavig artikel zijn daarom tevens van toepassing in geval van vermindering van taken. Dit betekent dat onder ‘uittreden’ steeds ook wordt verstaan ‘vermindering van taken’. </text:p>
                      </text:list-item>
                      <text:list-item text:style-override="id1-3-2-2-1-4-1-3-30-1-2-3">
                        <text:number>3.</text:number>
                        <text:p text:style-name="table_al">Uittreding geschiedt met inachtneming van een opzegtermijn van ten minste twaalf maanden, vanaf het moment dat de deelnemer zijn verzoek tot uittreding schriftelijk bij de Omgevingsdienst heeft ingediend. </text:p>
                      </text:list-item>
                      <text:list-item text:style-override="id1-3-2-2-1-4-1-3-30-1-2-4">
                        <text:number>4.</text:number>
                        <text:p text:style-name="table_al">Een deelnemer die uittreedt zoals bedoeld in lid 3, dient de schade te vergoeden die het rechtstreekse gevolg is van de uittreding uit de Regeling. </text:p>
                      </text:list-item>
                      <text:list-item text:style-override="id1-3-2-2-1-4-1-3-30-1-2-5">
                        <text:number>5.</text:number>
                        <text:p text:style-name="table_al">Het algemeen bestuur regelt de financiële en organisatorische gevolgen van de uittreding en stelt de verschuldigde schadeloosstelling vast . </text:p>
                      </text:list-item>
                      <text:list-item text:style-override="id1-3-2-2-1-4-1-3-30-1-2-6">
                        <text:number>6.</text:number>
                        <text:p text:style-name="table_al">Als sprake is van uittreden in de zin van het verminderen van taken, zoals bedoeld in artikel 5, leden 4 en 5, van deze Regeling, stelt het algemeen bestuur de verschuldigde schadeloosstelling vast aan de hand van de Beleidsregels vermindering extra takenpakket. </text:p>
                      </text:list-item>
                      <text:list-item text:style-override="id1-3-2-2-1-4-1-3-30-1-2-7">
                        <text:number>7.</text:number>
                        <text:p text:style-name="table_al">In bijzondere omstandigheden kan het algemeen bestuur een andere schadeloosstelling vaststellen. </text:p>
                      </text:list-item>
                    </text:list>
                  </table:table-cell>
                  <table:table-cell table:style-name="cell_frame_all" table:number-rows-spanned="1" table:number-columns-spanned="1">
                    <text:p text:style-name="table_al">
                      <text:span text:style-name="nadrukvet">Artikel 38</text:span>
                    </text:p>
                    <text:list text:style-name="id1-3-2-2-1-4-1-3-30-2-2">
                      <text:list-item text:style-override="id1-3-2-2-1-4-1-3-30-2-2-1">
                        <text:number>1.</text:number>
                        <text:p text:style-name="table_al">Gedurende een termijn van 4 jaar, te rekenen vanaf de datum van deelname aan/toetreding tot de regeling, is uittreding niet mogelijk. </text:p>
                      </text:list-item>
                      <text:list-item text:style-override="id1-3-2-2-1-4-1-3-30-2-2-2">
                        <text:number>2.</text:number>
                        <text:p text:style-name="table_al">Een deelnemer kan (geheel of gedeeltelijk) uittreden door toezending aan het algemeen bestuur van de daartoe strekkende besluiten van het vertegenwoordigende orgaan en het college van de deelnemer. De procedure voor uittreding vangt aan op de dag nadat het algemeen bestuur de betreffende besluiten heeft ontvangen. Van gedeeltelijke uittreding is sprake indien de deelnemer slechts een deel van de door het samenwerkingsverband ten behoeve van deze deelnemer uitgevoerde taken, als bedoeld in artikel 5 van deze regeling, wenst terug te nemen. De besluiten tot een vermindering van taken zoals bedoeld in artikel 5, leden 4 en 5, van deze Regeling wordt gelijkgesteld aan een (gedeeltelijke) uittreding voor wat betreft deze taken. Alle leden van onderhavig artikel zijn daarom tevens van toepassing in geval van vermindering van taken. Dit betekent dat onder ‘uittreden’ steeds ook wordt verstaan ‘vermindering van taken’.</text:p>
                      </text:list-item>
                      <text:list-item text:style-override="id1-3-2-2-1-4-1-3-30-2-2-3">
                        <text:number>3.</text:number>
                        <text:p text:style-name="table_al">Het dagelijks bestuur zendt de besluiten tot (gedeeltelijke) uittreding van een deelnemer aan de vertegenwoordigende organen en colleges van de overige deelnemers. </text:p>
                      </text:list-item>
                      <text:list-item text:style-override="id1-3-2-2-1-4-1-3-30-2-2-4">
                        <text:number>4.</text:number>
                        <text:p text:style-name="table_al">Uittreding, geheel of gedeeltelijk, geschiedt per 1 januari van enig jaar, waarbij een opzegtermijn van tenminste één jaar in acht wordt genomen. </text:p>
                      </text:list-item>
                      <text:list-item text:style-override="id1-3-2-2-1-4-1-3-30-2-2-5">
                        <text:number>5.</text:number>
                        <text:p text:style-name="table_al">Na ontvangst van de in het tweede lid bedoelde besluiten, komen de uittredende deelnemer en het dagelijks bestuur, uiterlijk 6 maanden voor de datum van uittreding, een conceptuittredingsregeling overeen. De concept-uittredingsregeling wordt door de deelnemers vastgesteld. Hierbij worden de belangen van de uittredende deelnemer en die van de achterblijvende deelnemers op reële en evenwichtige wijze afgewogen. In de conceptuittredingsregeling worden de volgende gevolgen van de uittreding opgenomen. De personele, juridische, organisatorische en financiële gevolgen, waaronder de gevolgen voor het vermogen, van de uittreding worden geïnventariseerd. Voorts bevat de concept-uittredingsregeling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text:p>
                      </text:list-item>
                      <text:list-item text:style-override="id1-3-2-2-1-4-1-3-30-2-2-6">
                        <text:number>6.</text:number>
                        <text:p text:style-name="table_al">Indien het algemeen bestuur constateert dat de besluiten tot uittreding van de bestuursorganen van de deelnemer de vraag oproepen of continuering van de samenwerking in de gemeenschappelijke regeling Omgevingsdienst Noord-Holland Noord redelijkerwijs nog wel mogelijk is, doet zij de deelnemers een voorstel tot opheffing van de gemeenschappelijke regeling Omgevingsdienst Noord-Holland Noord als bedoeld in artikel 39 van deze regeling. </text:p>
                      </text:list-item>
                      <text:list-item text:style-override="id1-3-2-2-1-4-1-3-30-2-2-7">
                        <text:number>7.</text:number>
                        <text:p text:style-name="table_al">Het algemeen bestuur van Omgevingsdienst Noord-Holland Noord en de uittredende deelnemer zullen zich inspannen om de nadelige gevolgen van de uittreding voor het openbaar lichaam en de uittredende deelnemer zo veel mogelijk te beperken, bijvoorbeeld door personeel of andere verplichtingen over te nemen of anderszins in stand te doen houden.</text:p>
                      </text:list-item>
                      <text:list-item text:style-override="id1-3-2-2-1-4-1-3-30-2-2-8">
                        <text:number>8.</text:number>
                        <text:p text:style-name="table_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Bij het bepalen van de hoogte van de schade wordt in beginsel een afbouwperiode van 5 jaar gehanteerd, te rekenen vanaf de datum van uittreding.</text:p>
                      </text:list-item>
                      <text:list-item text:style-override="id1-3-2-2-1-4-1-3-30-2-2-9">
                        <text:number>9.</text:number>
                        <text:p text:style-name="table_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1-4-1-3-30-2-2-10">
                        <text:number>10.</text:number>
                        <text:p text:style-name="table_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 vindt. </text:p>
                      </text:list-item>
                      <text:list-item text:style-override="id1-3-2-2-1-4-1-3-30-2-2-11">
                        <text:number>11.</text:number>
                        <text:p text:style-name="table_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de bijdrage die de uittredende deelnemer verschuldigd is als bedoeld in artikel 30, lid 7. Indien er sprake is van een tekort in de algemene reserve ten opzichte van het benodigde weerstandsvermogen wordt de uittreedsom met dit tekort verhoogd overeenkomstig de hiervoor benoemde berekeningswijze. </text:p>
                      </text:list-item>
                      <text:list-item text:style-override="id1-3-2-2-1-4-1-3-30-2-2-12">
                        <text:number>12.</text:number>
                        <text:p text:style-name="table_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text:p>
                        <text:p text:style-name="table_al">De frictiekosten komen volledig ten laste van de uittredende deelnemer. </text:p>
                      </text:list-item>
                      <text:list-item text:style-override="id1-3-2-2-1-4-1-3-30-2-2-13">
                        <text:number>13.</text:number>
                        <text:p text:style-name="table_al">Onder desintegratiekosten wordt verstaan alle doorbelaste kosten als gevolg van overcapaciteit in personele en materiele sfeer en andere verplichtingen, die ontstaan als direct gevolg van de uittreding gedurende de in lid 8 genoemde afbouwperiode. </text:p>
                        <text:p text:style-name="table_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30 van de regeling, voor rekening van de uittredende deelnemer bij algehele uittreding. Bij gedeeltelijke uittreding komen de desintegratiekosten voor rekening van de uittredende deelnemer naar rato van uittreding.</text:p>
                      </text:list-item>
                      <text:list-item text:style-override="id1-3-2-2-1-4-1-3-30-2-2-14">
                        <text:number>14.</text:number>
                        <text:p text:style-name="table_al">De kosten als bedoeld in lid 12 en lid 13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 </text:p>
                      </text:list-item>
                      <text:list-item text:style-override="id1-3-2-2-1-4-1-3-30-2-2-15">
                        <text:number>15.</text:number>
                        <text:p text:style-name="table_al">Met het oog op het vaststellen van de hoogte van de uittreedsom, als bedoeld in het achtste t/m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 </text:p>
                      </text:list-item>
                      <text:list-item text:style-override="id1-3-2-2-1-4-1-3-30-2-2-16">
                        <text:number>16.</text:number>
                        <text:p text:style-name="table_al">Het algemeen bestuur stelt de concept-uittredingsregeling inclusief de uitreedsom vast en stuurt deze aan de deelnemende bestuursorganen ter besluitvorming. De uittredingsregeling is vastgesteld indien tenminste twee derde van het aantal deelnemers hiertoe besluiten. </text:p>
                      </text:list-item>
                      <text:list-item text:style-override="id1-3-2-2-1-4-1-3-30-2-2-17">
                        <text:number>17.</text:number>
                        <text:p text:style-name="table_al">Gedurende de periode tussen het besluit tot uittreding en effectuering daarvan is de uittredende deelnemer gehouden al haar verplichtingen na te komen. </text:p>
                      </text:list-item>
                      <text:list-item text:style-override="id1-3-2-2-1-4-1-3-30-2-2-18">
                        <text:number>18.</text:number>
                        <text:p text:style-name="table_al">De uittreedsom dient binnen een termijn van 6 maanden na vaststelling als bedoeld in het zestiende lid door de uittredende deelnemer te zijn voldaan, tenzij in de uittredingsregeling een andere afspraak is gemaakt. </text:p>
                      </text:list-item>
                    </text:list>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Artikel 39</text:p>
                  </table:table-cell>
                </table:table-row>
                <table:table-row table:style-name="row">
                  <table:table-cell table:style-name="cell_frame_all" table:number-rows-spanned="1" table:number-columns-spanned="1">
                    <text:p text:style-name="table_al">
                      <text:span text:style-name="nadrukvet">Artikel 37</text:span>
                    </text:p>
                    <text:list text:style-name="id1-3-2-2-1-4-1-3-32-1-2">
                      <text:list-item text:style-override="id1-3-2-2-1-4-1-3-32-1-2-1">
                        <text:number>1.</text:number>
                        <text:p text:style-name="table_al">De archivering van de dossiers van zaken volgt het bevoegd gezag. De deelnemers van de omgevingsdienst zijn verantwoordelijk voor de zorg van het archief met betrekking tot de door hun aan de omgevingsdienst opgedragen taken. De deelnemers kunnen het beheer van het archief uitbesteden aan de omgevingsdienst. </text:p>
                      </text:list-item>
                      <text:list-item text:style-override="id1-3-2-2-1-4-1-3-32-1-2-2">
                        <text:number>2.</text:number>
                        <text:p text:style-name="table_al">De omgevingsdienst heeft, conform artikel 40 van de Archiefwet, een voorziening die in lijn is met de bepalingen in de Archiefwet. Dat betekent dat het bestuur verplicht is de onder hem berustende archiefbescheiden in goede, geordende en toegankelijke staat te brengen en te bewaren, alsmede zorg te dragen voor de vernietiging van daarvoor in aanmerking komende archiefbescheiden. </text:p>
                      </text:list-item>
                      <text:list-item text:style-override="id1-3-2-2-1-4-1-3-32-1-2-3">
                        <text:number>3.</text:number>
                        <text:p text:style-name="table_al">Het algemeen bestuur stelt een Archiefverordening en een Besluit Informatiebeheer vast en draagt het dagelijks bestuur de zorg op voor de archiefbescheiden van de omgevingsdienst. </text:p>
                      </text:list-item>
                      <text:list-item text:style-override="id1-3-2-2-1-4-1-3-32-1-2-4">
                        <text:number>4.</text:number>
                        <text:p text:style-name="table_al">Overeenkomstig de door het algemeen bestuur vastgestelde verordening komen de kosten, verbonden aan de uitoefening van de in het derde lid bedoelde zorg, ten laste van de omgevingsdienst. </text:p>
                      </text:list-item>
                      <text:list-item text:style-override="id1-3-2-2-1-4-1-3-32-1-2-5">
                        <text:number>5.</text:number>
                        <text:p text:style-name="table_al">Voor de bewaring van de op grond van artikel 12, eerste lid en artikel 13, eerste lid van de Archiefwet 1995 over te brengen archiefbescheiden van het bestuur wordt een archiefbewaarplaats aangewezen. </text:p>
                      </text:list-item>
                      <text:list-item text:style-override="id1-3-2-2-1-4-1-3-32-1-2-6">
                        <text:number>6.</text:number>
                        <text:p text:style-name="table_al">De in het vijfde lid bedoelde archiefbescheiden worden beheerd door de archivaris van de archiefbewaarplaats. </text:p>
                      </text:list-item>
                      <text:list-item text:style-override="id1-3-2-2-1-4-1-3-32-1-2-7">
                        <text:number>7.</text:number>
                        <text:p text:style-name="table_al">Ten aanzien van het beheer van de archiefbescheiden van het bestuur, voor zover deze archiefbescheiden niet zijn overgebracht naar een archiefbewaarplaats, is, onder de bevelen van het dagelijks bestuur, met het toezicht op de naleving van het bepaalde bij of krachtens de Archiefwet 1995 belast de archivaris van de omgevingsdienst. Met betrekking tot dit toezicht heeft het algemeen bestuur een Archiefverordening en een Besluit Informatiebeheer vastgesteld conform het derde lid. </text:p>
                      </text:list-item>
                    </text:list>
                  </table:table-cell>
                  <table:table-cell table:style-name="cell_frame_all" table:number-rows-spanned="1" table:number-columns-spanned="1">
                    <text:p text:style-name="table_al">
                      <text:span text:style-name="nadrukvet">Artikel 40</text:span>
                    </text:p>
                    <text:list text:style-name="id1-3-2-2-1-4-1-3-32-2-2">
                      <text:list-item text:style-override="id1-3-2-2-1-4-1-3-32-2-2-1">
                        <text:number>1.</text:number>
                        <text:p text:style-name="table_al">
                          <text:span text:style-name="nadrukvet">Archiefzorg </text:span>
                        </text:p>
                        <text:p text:style-name="table_al">Het dagelijks bestuur draagt zorg voor de archiefbescheiden van de organen van het openbaar lichaam. </text:p>
                      </text:list-item>
                      <text:list-item text:style-override="id1-3-2-2-1-4-1-3-32-2-2-2">
                        <text:number>2.</text:number>
                        <text:p text:style-name="table_al">
                          <text:span text:style-name="nadrukvet">Archiefbeheer </text:span>
                        </text:p>
                        <text:p text:style-name="table_al">De directeur is belast met het beheer van de archiefbescheiden van de organen van het openbaar lichaam, voor zover deze niet zijn overgebracht naar de archiefbewaarplaats. Het dagelijks bestuur stelt voorschriften vast voor het beheer van de archiefbescheiden van de organen van het openbaar lichaam, die nog niet naar de archiefbewaarplaats zijn overgebracht. </text:p>
                      </text:list-item>
                      <text:list-item text:style-override="id1-3-2-2-1-4-1-3-32-2-2-3">
                        <text:number>3.</text:number>
                        <text:p text:style-name="table_al">
                          <text:span text:style-name="nadrukvet">Archiefbewaarplaats </text:span>
                        </text:p>
                        <text:p text:style-name="table_al">Voor de bewaring van de over te brengen archiefbescheiden van de gemeentelijke organen van het openbaar lichaam wordt aangewezen de archiefbewaarplaats van Westfries Archief. Voor de bewaring van de over te brengen archiefbescheiden van het provinciale orgaan van het openbaar lichaam wordt aangewezen de archiefbewaarplaats van het Noord-Hollands Archief te Haarlem. </text:p>
                      </text:list-item>
                      <text:list-item text:style-override="id1-3-2-2-1-4-1-3-32-2-2-4">
                        <text:number>4.</text:number>
                        <text:p text:style-name="table_al">
                          <text:span text:style-name="nadrukvet">Toezicht </text:span>
                        </text:p>
                        <text:p text:style-name="table_al">Met het toezicht op het beheer van de archiefbescheiden van de gemeentelijke organen van het openbaar lichaam, voor zover deze niet zijn overgebracht naar de archiefbewaarplaats, is belast de archivaris van Westfries Archief. Met het toezicht op het beheer van de archiefbescheiden van het provinciaal orgaan van het openbaar lichaam, voor zover deze niet zijn overgebracht naar de archiefbewaarplaats, is belast de archivaris van het Noord-Hollands Archief. </text:p>
                      </text:list-item>
                      <text:list-item text:style-override="id1-3-2-2-1-4-1-3-32-2-2-5">
                        <text:number>5.</text:number>
                        <text:p text:style-name="table_al">
                          <text:span text:style-name="nadrukvet">Verantwoording </text:span>
                        </text:p>
                        <text:list text:style-name="id1-3-2-2-1-4-1-3-32-2-2-5-3">
                          <text:list-item text:style-override="id1-3-2-2-1-4-1-3-32-2-2-5-3-1">
                            <text:number>1.</text:number>
                            <text:p text:style-name="table_al">De archivaris van Westfries Archief en de archivaris van het Noord-Hollands Archief brengen minimaal tweejaarlijks aan het dagelijks bestuur verslag uit over het toezicht op het beheer van de archiefbescheiden van de organen van het openbaar lichaam, die nog niet zijn overgebracht naar de archiefbewaarplaats. </text:p>
                          </text:list-item>
                          <text:list-item text:style-override="id1-3-2-2-1-4-1-3-32-2-2-5-3-2">
                            <text:number>2.</text:number>
                            <text:p text:style-name="table_al">Het dagelijks bestuur brengt minimaal tweejaarlijks verslag uit aan het algemeen bestuur over de uitoefening van de aan hen opgedragen zorg voor de archiefbescheiden en de uitvoering van het archiefbeheer van de organen van het openbaar lichaam. </text:p>
                          </text:list-item>
                        </text:list>
                      </text:list-item>
                      <text:list-item text:style-override="id1-3-2-2-1-4-1-3-32-2-2-6">
                        <text:number>6.</text:number>
                        <text:p text:style-name="table_al">
                          <text:span text:style-name="nadrukvet">Terbeschikkingstelling </text:span>
                        </text:p>
                        <text:list text:style-name="id1-3-2-2-1-4-1-3-32-2-2-6-3">
                          <text:list-item text:style-override="id1-3-2-2-1-4-1-3-32-2-2-6-3-1">
                            <text:number>1.</text:number>
                            <text:p text:style-name="table_al">De deelnemers aan de regeling stellen aan het dagelijks bestuur van het openbaar lichaam de archiefbescheiden beschikbaar, die nodig zijn voor de uitvoering van de overgedragen taken.</text:p>
                          </text:list-item>
                          <text:list-item text:style-override="id1-3-2-2-1-4-1-3-32-2-2-6-3-2">
                            <text:number>2.</text:number>
                            <text:p text:style-name="table_al">De zorgdragers van partijen, genoemd in lid 1, stellen een verklaring van terbeschikkingstelling op waarin de periode van terbeschikkingstelling en het toezicht op het beheer van de terbeschikkingstelling gestelde archiefbescheiden worden geregeld.</text:p>
                          </text:list-item>
                        </text:list>
                      </text:list-item>
                      <text:list-item text:style-override="id1-3-2-2-1-4-1-3-32-2-2-7">
                        <text:number>7.</text:number>
                        <text:p text:style-name="table_al">
                          <text:span text:style-name="nadrukvet">Beheer archiefbescheiden opgedragen taken </text:span>
                        </text:p>
                        <text:list text:style-name="id1-3-2-2-1-4-1-3-32-2-2-7-3">
                          <text:list-item text:style-override="id1-3-2-2-1-4-1-3-32-2-2-7-3-1">
                            <text:number>1.</text:number>
                            <text:p text:style-name="table_al">De deelnemers aan de gemeenschappelijke regeling besteden het beheer van de archiefbescheiden, ontvangen en opgemaakt als gevolg van de opgedragen taken, uit aan de gemeenschappelijke regeling. </text:p>
                          </text:list-item>
                          <text:list-item text:style-override="id1-3-2-2-1-4-1-3-32-2-2-7-3-2">
                            <text:number>2.</text:number>
                            <text:p text:style-name="table_al">Voor de uitvoering van het beheer zoals bepaald in het vorige lid, dragen de deelnemers de bevoegdheden voortvloeiende uit de Archiefwet, Archiefbesluit en Archiefregeling over aan het dagelijks bestuur van de gemeenschappelijke regeling. </text:p>
                          </text:list-item>
                        </text:list>
                      </text:list-item>
                    </text:list>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Artikel 4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text:span>
                    </text:p>
                    <text:p text:style-name="table_al">
                      <text:span text:style-name="nadrukvet">Artikel 42 Evaluatiebepaling</text:span>
                    </text:p>
                    <text:list text:style-name="id1-3-2-2-1-4-1-3-34-2-3">
                      <text:list-item text:style-override="id1-3-2-2-1-4-1-3-34-2-3-1">
                        <text:number>1.</text:number>
                        <text:p text:style-name="table_al">Een evaluatie vindt minimaal 1 keer per 4 jaar plaats en heeft pas doorgang als de evaluatie en het betreffende onderwerp met een meerderheid van stemmen, uitgebracht door de deelnemers, wordt aangenomen. </text:p>
                      </text:list-item>
                      <text:list-item text:style-override="id1-3-2-2-1-4-1-3-34-2-3-2">
                        <text:number>2.</text:number>
                        <text:p text:style-name="table_al">Het dagelijks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 </text:p>
                      </text:list-item>
                      <text:list-item text:style-override="id1-3-2-2-1-4-1-3-34-2-3-3">
                        <text:number>3.</text:number>
                        <text:p text:style-name="table_al">Wanneer met een evaluatie wordt ingestemd draagt het dagelijks bestuur zorg voor de uitvoering van de evaluatie. </text:p>
                      </text:list-item>
                      <text:list-item text:style-override="id1-3-2-2-1-4-1-3-34-2-3-4">
                        <text:number>4.</text:number>
                        <text:p text:style-name="table_al">De uitvoering van de evaluatie begint met een procesbeschrijving met daarin een beschrijving van het onderwerp, de manier waarop de evaluatie wordt uitgevoerd en binnen welke termijn. </text:p>
                        <text:p text:style-name="table_al">De procesbeschrijving vermeldt ook of de evaluatie extra kosten voor de deelnemers tot gevolg heeft. </text:p>
                      </text:list-item>
                      <text:list-item text:style-override="id1-3-2-2-1-4-1-3-34-2-3-5">
                        <text:number>5.</text:number>
                        <text:p text:style-name="table_al">Als de evaluatie conclusies en aanbevelingen bevat, dan verwerkt het dagelijks bestuur deze in een voorstel hoe hieraan gevolg wordt gegeven. </text:p>
                      </text:list-item>
                      <text:list-item text:style-override="id1-3-2-2-1-4-1-3-34-2-3-6">
                        <text:number>6.</text:number>
                        <text:p text:style-name="table_al">De gevolgen als bedoeld in het vorige lid, kunnen aanleiding zijn om te betrekken in de daarop volgende evaluatieperiode. </text:p>
                      </text:list-item>
                    </text:list>
                  </table:table-cell>
                </table:table-row>
                <table:table-row table:style-name="row">
                  <table:table-cell table:style-name="cell_frame_all" table:number-rows-spanned="1" table:number-columns-spanned="1">
                    <text:p text:style-name="table_al">
                      <text:span text:style-name="nadrukvet">Artikel 39</text:span>
                    </text:p>
                    <text:list text:style-name="id1-3-2-2-1-4-1-3-35-1-2">
                      <text:list-item text:style-override="id1-3-2-2-1-4-1-3-35-1-2-1">
                        <text:number>1.</text:number>
                        <text:p text:style-name="table_al">Deze Regeling is aangegaan voor onbepaalde tijd. </text:p>
                      </text:list-item>
                      <text:list-item text:style-override="id1-3-2-2-1-4-1-3-35-1-2-2">
                        <text:number>2.</text:number>
                        <text:p text:style-name="table_al">Deze Regeling wordt in ieder geval elke vier jaar geëvalueerd. </text:p>
                      </text:list-item>
                    </text:list>
                  </table:table-cell>
                  <table:table-cell table:style-name="cell_frame_all" table:number-rows-spanned="1" table:number-columns-spanned="1">
                    <text:p text:style-name="table_al">
                      <text:span text:style-name="nadrukvet">Artikel 43</text:span>
                    </text:p>
                    <text:p text:style-name="table_al">Deze Regeling is aangegaan voor onbepaalde tijd. </text:p>
                  </table:table-cell>
                </table:table-row>
                <table:table-row table:style-name="row">
                  <table:table-cell table:style-name="cell_frame_all" table:number-rows-spanned="1" table:number-columns-spanned="1">
                    <text:p text:style-name="table_al">
                      <text:span text:style-name="nadrukvet">Artikel 40</text:span>
                    </text:p>
                  </table:table-cell>
                  <table:table-cell table:style-name="cell_frame_all" table:number-rows-spanned="1" table:number-columns-spanned="1">
                    <text:p text:style-name="table_al">
                      <text:span text:style-name="nadrukvet">Artikel 40 oud wordt vernummerd tot artikel 44</text:span>
                    </text:p>
                  </table:table-cell>
                </table:table-row>
                <table:table-row table:style-name="row">
                  <table:table-cell table:style-name="cell_frame_all" table:number-rows-spanned="1" table:number-columns-spanned="1">
                    <text:p text:style-name="table_al">
                      <text:span text:style-name="nadrukvet">Artikel 41</text:span>
                    </text:p>
                  </table:table-cell>
                  <table:table-cell table:style-name="cell_frame_all" table:number-rows-spanned="1" table:number-columns-spanned="1">
                    <text:p text:style-name="table_al">
                      <text:span text:style-name="nadrukvet">Artikel 41 oud wordt vernummerd tot artikel 45</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uitgifte van het Provinciaal blad waarin het wordt geplaatst en werkt terug tot en met 1 juli 2024.</text:p>
          </text:section>
        </text:section>
        <text:section text:name="regeling-sluiting_id1-3-2-3" text:style-name="regeling-sluiting">
          <text:section text:name="ondertekening_id1-3-2-3-1">
            <text:p><text:span text:style-name="functie">Haarlem, 25 juni 2024</text:span></text:p>
            <text:p><text:span text:style-name="functie">Gedeputeerde Staten van Noord-Holland,</text:span></text:p>
          </text:section>
          <text:section text:name="ondertekening_id1-3-2-3-2">
            <text:p><text:span text:style-name="functie"/></text:p>
            <text:p><text:span text:style-name="functie">A.T.H. van Dijk, voorzitter</text:span></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4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4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4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7/xml/MC-DRP-InstellingGR-Web-CB.xml</meta:user-defined>
    <meta:user-defined meta:name="OVERHEID.Provincie/DC.creator">Noord-Holland</meta:user-defined>
    <meta:user-defined meta:name="OVERHEID.Informatietype/DC.type">officiële publicatie</meta:user-defined>
    <meta:user-defined meta:name="OVERHEIDop.Rubriek/DC.type">gemeenschappelijke regel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IV van de Wet gemeenschappelijke regelingen]|[1.0:c:BWBR0003740&amp;hoofdstuk=IV&amp;g=2022-07-01</meta:user-defined>
    <meta:user-defined meta:name="DCTERMS.alternative">Gemeenschappelijke regeling Omgevingsdienst Noord-Holland 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Gedeputeerde Staten van de provincie Noord-Holland houdende regels omtrent de gemeenschappelijke regeling Omgevingsdienst Noord-Holland Noord</meta:user-defined>
    <meta:user-defined meta:name="DCTERMS.W3CDTF/DCTERMS.available">2024-08-09</meta:user-defined>
    <meta:user-defined meta:name="DCTERMS.W3CDTF/OVERHEIDop.jaargang">2024</meta:user-defined>
    <meta:user-defined meta:name="OVERHEIDop.publicationIssue">12142</meta:user-defined>
    <meta:user-defined meta:name="OVERHEIDop.betreftRegeling">CVDR661572_2</meta:user-defined>
    <meta:user-defined meta:name="OVERHEIDop.PrbID/DC.identifier">prb-2024-12142</meta:user-defined>
    <meta:user-defined meta:name="xs:date/OVERHEIDop.startdatum">2024-08-10</meta:user-defined>
    <meta:user-defined meta:name="OVERHEIDop.versieInformatie"/>
  </office:meta>
</office:document-meta>
</file>