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leggen van middenspanningskabels langs de N211 te Poeldijk (4679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leggen en hebben van middenspanningskabels langs de provinciale weg N211, plaatselijk bekend als Nieuweweg, tussen hmp 14.10 en 14.22, te Poeld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7-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141</text:span><text:line-break/><text:date style:data-style-name="dag" text:fixed="true" text:date-value="2024-08-09"/><text:line-break/><text:date style:data-style-name="jaar" text:fixed="true" text:date-value="2024-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1</text:span><text:date style:data-style-name="nicedate" text:fixed="true" text:date-value="2024-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141</text:span><text:date style:data-style-name="nicedate" text:fixed="true" text:date-value="2024-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6/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56266</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leggen van middenspanningskabels langs de N211 te Poeldijk (46795)</meta:user-defined>
    <meta:user-defined meta:name="DCTERMS.W3CDTF/DCTERMS.available">2024-08-09</meta:user-defined>
    <meta:user-defined meta:name="DCTERMS.W3CDTF/OVERHEIDop.jaargang">2024</meta:user-defined>
    <meta:user-defined meta:name="OVERHEIDop.publicationIssue">12141</meta:user-defined>
    <meta:user-defined meta:name="OVERHEIDop.PrbID/DC.identifier">prb-2024-12141</meta:user-defined>
    <meta:user-defined meta:name="OVERHEIDop.versieInformatie"/>
  </office:meta>
</office:document-meta>
</file>