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breden van en vernieuwen van straatwerk op een uitweg op de N332, provinciale weg Raalte - grens Gelderland, ter hoogte van hectometerpunt 5.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ontvingen wij een vergunningsaanvraag voor het verbreden van en vernieuwen van straatwerk op een uitweg op de N332, provinciale weg Raalte - grens Gelderland, ter hoogte van hectometerpunt 5.96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8 september.</text:p>
            <text:p text:style-name="common-al">Voor meer informatie: Overijssel Loket, 038 499 88 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030</meta:user-defined>
    <meta:user-defined meta:name="DCTERMS.abstract">Betreft: Besluit op aanvraag op locatie op de N332, provinciale weg Raalte - grens Gelderland, ter hoogte van hectometerpunt 5.960</meta:user-defined>
    <dc:language>nl</dc:language>
    <meta:user-defined meta:name="OVERHEIDop.locatietype/OVERHEIDop.gebiedsmarkering">Vlak</meta:user-defined>
    <meta:user-defined meta:name="DC.title">Kennisgeving besluit op een vergunningsaanvraag voor het verbreden van en vernieuwen van straatwerk op een uitweg op de N332, provinciale weg Raalte - grens Gelderland, ter hoogte van hectometerpunt 5.960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39</meta:user-defined>
    <meta:user-defined meta:name="OVERHEIDop.PrbID/DC.identifier">prb-2024-12139</meta:user-defined>
    <meta:user-defined meta:name="OVERHEIDop.versieInformatie"/>
  </office:meta>
</office:document-meta>
</file>