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 tankenpark op de locatie Bedrijvenpark Twente 0 Almelo zaaknummer AB24.0141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verbouwen van een bestaand tankenpark op de locatie Bedrijvenpark Twente 0 Al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3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bestaand tankenpark op de locatie Bedrijvenpark Twente 0 Almelo zaaknummer AB24.01414</meta:user-defined>
    <meta:user-defined meta:name="DCTERMS.W3CDTF/DCTERMS.available">2024-08-09</meta:user-defined>
    <meta:user-defined meta:name="DCTERMS.W3CDTF/OVERHEIDop.jaargang">2024</meta:user-defined>
    <meta:user-defined meta:name="OVERHEIDop.publicationIssue">12136</meta:user-defined>
    <meta:user-defined meta:name="OVERHEIDop.PrbID/DC.identifier">prb-2024-12136</meta:user-defined>
    <meta:user-defined meta:name="OVERHEIDop.versieInformatie"/>
  </office:meta>
</office:document-meta>
</file>