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oorbelasting t.b.v. realisatie distributiecentrum op de locatie Nabij de Prinsenhof 0 Echteld zaaknummer AB24.0140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brengen voorbelasting t.b.v. realisatie distributiecentrum op de locatie Nabij de Prinsenhof 0 Echt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6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3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oorbelasting t.b.v. realisatie distributiecentrum op de locatie Nabij de Prinsenhof 0 Echteld zaaknummer AB24.01406</meta:user-defined>
    <meta:user-defined meta:name="DCTERMS.W3CDTF/DCTERMS.available">2024-08-09</meta:user-defined>
    <meta:user-defined meta:name="DCTERMS.W3CDTF/OVERHEIDop.jaargang">2024</meta:user-defined>
    <meta:user-defined meta:name="OVERHEIDop.publicationIssue">12135</meta:user-defined>
    <meta:user-defined meta:name="OVERHEIDop.PrbID/DC.identifier">prb-2024-12135</meta:user-defined>
    <meta:user-defined meta:name="OVERHEIDop.versieInformatie"/>
  </office:meta>
</office:document-meta>
</file>