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de bouw van twee hydrogen productie units en een ammoniak opslagtank met bijbehorende equipment en faciliteiten aan de Moezelweg nabij 255 te Rotterdam</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augustus 2024 een aanvraag voor een omgevingsvergunning ontvangen voor de locatie aan de Moezelweg nabij 255, 3198 LG te Rotterdam. De aanvraag betreft de bouw van twee hydrogen productie units (HPU’s) en een ammoniak opslagtank met bijbehorende equipment en faciliteiten ( Fase 1b + 1c, aanvraag 3).</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text:a xlink:href="mailto:info@dcmr.nl" xlink:type="simple">info@dcmr.nl</text:a> onder vermelding van DCMR zaaknummer: 2709285 en of het verzoeknummer: 202408020106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133</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133</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133</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709285 </meta:user-defined>
    <meta:user-defined meta:name="DCTERMS.abstract">Met dit bericht laat Gedeputeerde Staten van Zuid-Holland u weten dat er misschien iets verandert in uw omgeving. In dit stadium is het niet mogelijk uw mening te geven over de aanvraag.</meta:user-defined>
    <dc:language>nl</dc:language>
    <meta:user-defined meta:name="OVERHEIDop.locatietype/OVERHEIDop.gebiedsmarkering">Adres</meta:user-defined>
    <meta:user-defined meta:name="DC.title">Kennisgeving aanvraag vergunning voor de bouw van twee hydrogen productie units en een ammoniak opslagtank met bijbehorende equipment en faciliteiten aan de Moezelweg nabij 255 te Rotterdam</meta:user-defined>
    <meta:user-defined meta:name="DCTERMS.W3CDTF/DCTERMS.available">2024-08-09</meta:user-defined>
    <meta:user-defined meta:name="DCTERMS.W3CDTF/OVERHEIDop.jaargang">2024</meta:user-defined>
    <meta:user-defined meta:name="OVERHEIDop.publicationIssue">12133</meta:user-defined>
    <meta:user-defined meta:name="OVERHEIDop.PrbID/DC.identifier">prb-2024-12133</meta:user-defined>
    <meta:user-defined meta:name="OVERHEIDop.versieInformatie"/>
  </office:meta>
</office:document-meta>
</file>