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oordelijke kade Ho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verleggen van de Hoenwaardse wetering (teensloot). De aanvraag gaat om het graven van een nieuwe teensloot (Hoenwaardse Wetering) en het dempen van de oude teensloot in de Hoenwaard, nabij Hattem. Het project is onderdeel van het overkoepelende Gebiedsplan Hoenwaard 2030 en is een samenwerking van Waterschap Vallei en Veluwe, Rijkswaterstaat, Provincie Gelderland, Gemeenten Hattem en Heerde en eigenaren en bewoners uit de omgevin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863.</text:p>
            <text:p text:style-name="common-al"/>
            <text:p text:style-name="common-al">
            <text:span text:style-name="nadrukvet">Beroep</text:span>
          </text:p>
            <text:p text:style-name="common-al">Belanghebbenden kunnen tijdens de inzagetermijn beroep instellen tegen het besluit. Vermeld hierbij het zaaknummer 2023-0158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Noordelijke kade Hoenwaard</meta:user-defined>
    <meta:user-defined meta:name="OVERHEIDop.datumEindeReactietermijn">2024-09-25</meta:user-defined>
    <meta:user-defined meta:name="OVERHEIDop.TilID/OVERHEIDop.terinzageleggingOP">til-2024-24359</meta:user-defined>
    <meta:user-defined meta:name="DCTERMS.W3CDTF/DCTERMS.available">2024-08-14</meta:user-defined>
    <meta:user-defined meta:name="DCTERMS.W3CDTF/OVERHEIDop.jaargang">2024</meta:user-defined>
    <meta:user-defined meta:name="OVERHEIDop.publicationIssue">12132</meta:user-defined>
    <meta:user-defined meta:name="OVERHEIDop.PrbID/DC.identifier">prb-2024-12132</meta:user-defined>
    <meta:user-defined meta:name="OVERHEIDop.versieInformatie"/>
  </office:meta>
</office:document-meta>
</file>