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Coenensparkstraat 20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Coenensparkstraat 201 te Zutph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6515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Coenensparkstraat 201 Zutph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1213</meta:user-defined>
    <meta:user-defined meta:name="OVERHEIDop.PrbID/DC.identifier">prb-2024-1213</meta:user-defined>
    <meta:user-defined meta:name="OVERHEIDop.versieInformatie"/>
  </office:meta>
</office:document-meta>
</file>