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amwanden aan de linker en rechteroever in de gemeente Haarlemmermeer en gemeente Heemstede in de provinciale vaarweg K19 Ringvaart van de Haarlemmermeerpolder vanaf 14.05 t/m 14.05, ingekomen 25 juli 2024, zaaknummer 22942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renoveren van damwanden aan de linker en rechteroever in de gemeente Haarlemmermeer en gemeente Heemstede in de provinciale vaarweg K19 Ringvaart van de Haarlemmermeerpolder vanaf km 14.05 t/m km 14.05.</text:p>
            <text:p text:style-name="common-al">De aanvraag is geregistreerd onder kenmerk: 2294226.</text:p>
            <text:p text:style-name="common-al"/>
            <text:p text:style-name="common-al">
            <text:span text:style-name="nadrukvet">Wanneer neemt provincie Noord-Holland een besluit over de aanvraag van de vergunning?</text:span>
          </text:p>
            <text:p text:style-name="common-al">Waarschijnlijk neemt provincie Noord-Holland voor 19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amwanden aan de linker en rechteroever in de gemeente Haarlemmermeer en gemeente Heemstede in de provinciale vaarweg K19 Ringvaart van de Haarlemmermeerpolder vanaf 14.05 t/m 14.05, ingekomen 25 juli 2024, zaaknummer 2294226</meta:user-defined>
    <meta:user-defined meta:name="DCTERMS.W3CDTF/DCTERMS.available">2024-08-09</meta:user-defined>
    <meta:user-defined meta:name="DCTERMS.W3CDTF/OVERHEIDop.jaargang">2024</meta:user-defined>
    <meta:user-defined meta:name="OVERHEIDop.publicationIssue">12128</meta:user-defined>
    <meta:user-defined meta:name="OVERHEIDop.PrbID/DC.identifier">prb-2024-12128</meta:user-defined>
    <meta:user-defined meta:name="OVERHEIDop.versieInformatie"/>
  </office:meta>
</office:document-meta>
</file>