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twee kanosteigers en vissteiger met bijbehorende werken in de gemeente Hollands Kroon in de provinciale weg N249 vanaf 8.25 t/m 10.1, verzonden 2 augustus 2024, zaaknummer 227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twee kanosteigers en vissteiger met bijbehorende werken in de gemeente Hollands Kroon in de provinciale weg N249 vanaf 8.25 t/m 10.1.</text:p>
            <text:p text:style-name="common-al">De vergunning is geregistreerd onder kenmerk: 22721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anbrengen van twee kanosteigers en vissteiger met bijbehorende werken in de gemeente Hollands Kroon in de provinciale weg N249 vanaf 8.25 t/m 10.1, verzonden 2 augustus 2024, zaaknummer 2272174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25</meta:user-defined>
    <meta:user-defined meta:name="OVERHEIDop.PrbID/DC.identifier">prb-2024-12125</meta:user-defined>
    <meta:user-defined meta:name="OVERHEIDop.versieInformatie"/>
  </office:meta>
</office:document-meta>
</file>