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39461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text:p>
            <text:p text:style-name="common-al">Activiteit  : Bouwen</text:p>
            <text:p text:style-name="common-al">Voor   : De permanente instandhouding en gebruik van diverse tijdelijke loodsen en gebouwen</text:p>
            <text:p text:style-name="common-al">Aanvraagdatum  : 15 december 2023</text:p>
            <text:p text:style-name="common-al">Besluitdatum  : 7 augustus 2024</text:p>
            <text:p text:style-name="common-al">Bekendmaking  : 7 augustus 2024</text:p>
            <text:p text:style-name="common-al">Olo nummer  : 8273521</text:p>
            <text:p text:style-name="common-al">Zaaknummer  : 239461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94618 en het Olo nummer: 8273521.</text:p>
            <text:p text:style-name="common-al">Voor de betreffende stukken met betrekking tot deze procedure kunt u op bijgaande link klikken:</text:p>
            <text:p text:style-name="last-al">
            <text:a xlink:href="https://loket.dcmr.nl/mozard/!suite92.scherm1007?mObj=8960438" xlink:type="simple">https://loket.dcmr.nl/mozard/!suite92.scherm1007?mObj=896043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2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2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2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94618</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P Raffinaderij Rotterdam B.V. 2394618</meta:user-defined>
    <meta:user-defined meta:name="DCTERMS.W3CDTF/DCTERMS.available">2024-08-09</meta:user-defined>
    <meta:user-defined meta:name="DCTERMS.W3CDTF/OVERHEIDop.jaargang">2024</meta:user-defined>
    <meta:user-defined meta:name="OVERHEIDop.publicationIssue">12124</meta:user-defined>
    <meta:user-defined meta:name="OVERHEIDop.PrbID/DC.identifier">prb-2024-12124</meta:user-defined>
    <meta:user-defined meta:name="OVERHEIDop.versieInformatie"/>
  </office:meta>
</office:document-meta>
</file>