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gunningsaanvraag voor het plaatsen van borden en rijplaten en het rijden met brede en hoge voertuigen voor het Corso Vollenhove op 24 augustus 2024 op de N331, provinciale weg Zwolle - grens Flevoland, tussen hectometerpunten 21.600 en 26.160, en op de N762, provinciale weg Vollenhove - Blauwe Hand, tussen hectometerpunten 0.000 en 1.600</text:p>
      <text:section text:name="zakelijke-mededeling_id1-3-2" text:style-name="zakelijke-mededeling">
        <text:section text:name="zakelijke-mededeling-tekst_id1-3-2-1" text:style-name="zakelijke-mededeling-tekst">
          <text:section text:name="tekst_id1-3-2-1-1" text:style-name="tekst">
            <text:p text:style-name="common-al">Op 10 juni 2024 ontvingen wij een vergunningsaanvraag voor het plaatsen van borden en rijplaten en het rijden met brede en hoge voertuigen voor het Corso Vollenhove op 24 augustus 2024 op de N331, provinciale weg Zwolle - grens Flevoland, tussen hectometerpunten 21.600 en 26.160, en op de N762, provinciale weg Vollenhove - Blauwe Hand, tussen hectometerpunten 0.000 en 1.600. Gedeputeerde Staten hebben besloten dat de vergunn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8 september 2024.</text:p>
            <text:p text:style-name="last-al">Voor meer informatie: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2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785</meta:user-defined>
    <meta:user-defined meta:name="DCTERMS.abstract">Betreft: Besluit op aanvraag op locatie op de N331, provinciale weg Zwolle - grens Flevoland, tussen hectometerpunten 21.600 en 26.160, en op de N762, provinciale weg Vollenhove - Blauwe Hand, tussen hectometerpunten 0.000 en 1.600</meta:user-defined>
    <dc:language>nl</dc:language>
    <meta:user-defined meta:name="OVERHEIDop.locatietype/OVERHEIDop.gebiedsmarkering">Lijn</meta:user-defined>
    <meta:user-defined meta:name="OVERHEIDop.locatietype/OVERHEIDop.gebiedsmarkering">Lijn</meta:user-defined>
    <meta:user-defined meta:name="DC.title">Kennisgeving besluit op een vergunningsaanvraag voor het plaatsen van borden en rijplaten en het rijden met brede en hoge voertuigen voor het Corso Vollenhove op 24 augustus 2024 op de N331, provinciale weg Zwolle - grens Flevoland, tussen hectometerpunten 21.600 en 26.160, en op de N762, provinciale weg Vollenhove - Blauwe Hand, tussen hectometerpunten 0.000 en 1.600</meta:user-defined>
    <meta:user-defined meta:name="DCTERMS.W3CDTF/DCTERMS.available">2024-08-09</meta:user-defined>
    <meta:user-defined meta:name="DCTERMS.W3CDTF/OVERHEIDop.jaargang">2024</meta:user-defined>
    <meta:user-defined meta:name="OVERHEIDop.publicationIssue">12122</meta:user-defined>
    <meta:user-defined meta:name="OVERHEIDop.PrbID/DC.identifier">prb-2024-12122</meta:user-defined>
    <meta:user-defined meta:name="OVERHEIDop.versieInformatie"/>
  </office:meta>
</office:document-meta>
</file>