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Landbouwbedrijf Groene Woud BV - Wolvensteeg 2 te Sint-Oedenrode - OLO 8292969 - Z2023-000058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Landbouwbedrijf Groene Woud BV, gelegen aan de Wolvensteeg 2 te Sint-Oedenrode.</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ziet op de volgende wijziging: de verhouding van het vergisten van dierlijke mest en co-substraten wijzigt naar dierlijke mest (76.000 ton per jaar) en co-substraten (4.000 ton per jaar) ten behoeve van de productie van biogas. Deze verandering komt overeen met de beschreven verandering in de op 31 juli 2023 ingediende formele m.e.r. beoordelingsnotitie (hierna: notitie) voor bovengenoemd landbouwbedrijf, gelegen aan de Wolvensteeg 2 te Sint-Oedenrode.</text:p>
            <text:p text:style-name="last-al">Aan deze procedure is het kenmerk Z2023- 000058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LO 8292969 - Z2023-00005837</meta:user-defined>
    <dc:language>nl</dc:language>
    <meta:user-defined meta:name="OVERHEIDop.locatietype/OVERHEIDop.gebiedsmarkering">Adres</meta:user-defined>
    <meta:user-defined meta:name="DC.title">Verlengen beslistermijn omgevingsvergunning Landbouwbedrijf Groene Woud BV - Wolvensteeg 2 te Sint-Oedenrode - OLO 8292969 - Z2023-00005837</meta:user-defined>
    <meta:user-defined meta:name="DCTERMS.W3CDTF/DCTERMS.available">2024-01-29</meta:user-defined>
    <meta:user-defined meta:name="DCTERMS.W3CDTF/OVERHEIDop.jaargang">2024</meta:user-defined>
    <meta:user-defined meta:name="OVERHEIDop.publicationIssue">1212</meta:user-defined>
    <meta:user-defined meta:name="OVERHEIDop.PrbID/DC.identifier">prb-2024-1212</meta:user-defined>
    <meta:user-defined meta:name="OVERHEIDop.versieInformatie"/>
  </office:meta>
</office:document-meta>
</file>