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opslag in een nieuw te realiseren loods op de locatie Kadastraal perceel VO00-R-587 nabij Sluinerweg 12 Wilp zaaknummer AB24.0141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plaatsen van de opslag in een nieuw te realiseren loods op de locatie Kadastraal perceel VO00-R-587 nabij Sluinerweg 12 Wilp.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1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opslag in een nieuw te realiseren loods op de locatie Kadastraal perceel VO00-R-587 nabij Sluinerweg 12 Wilp zaaknummer AB24.01411</meta:user-defined>
    <meta:user-defined meta:name="DCTERMS.W3CDTF/DCTERMS.available">2024-08-09</meta:user-defined>
    <meta:user-defined meta:name="DCTERMS.W3CDTF/OVERHEIDop.jaargang">2024</meta:user-defined>
    <meta:user-defined meta:name="OVERHEIDop.publicationIssue">12113</meta:user-defined>
    <meta:user-defined meta:name="OVERHEIDop.PrbID/DC.identifier">prb-2024-12113</meta:user-defined>
    <meta:user-defined meta:name="OVERHEIDop.versieInformatie"/>
  </office:meta>
</office:document-meta>
</file>