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perceel ZLR00-K-1203 Zuidlaren en percelen op en tussen de Groningerstraat en Noordma Midl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6 augustus 2024 hebben wij een aanvraag ontvangen voor het beheren van grauwe ganzen zomer op de locatie ZLR00-K-1203 Zuidlaren en percelen op en tussen de Groningerstraat en Noordma Midla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11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1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1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perceel ZLR00-K-1203 Zuidlaren en percelen op en tussen de Groningerstraat en Noordma Midlar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12</meta:user-defined>
    <meta:user-defined meta:name="OVERHEIDop.PrbID/DC.identifier">prb-2024-12112</meta:user-defined>
    <meta:user-defined meta:name="OVERHEIDop.versieInformatie"/>
  </office:meta>
</office:document-meta>
</file>