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lagedrukgasaansluitleiding middels open ontgraving langs de N206, ter hoogte van Oosteinde 30, te Leidschendam (423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lagedrukgasaansluitleiding middels open ontgraving langs de provinciale weg N206, plaatselijk bekend als Oosteinde, ter hoogte hmp 4.81 (oostzijde), te Leidschen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3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lagedrukgasaansluitleiding middels open ontgraving langs de N206, ter hoogte van Oosteinde 30, te Leidschendam (42373)</meta:user-defined>
    <meta:user-defined meta:name="DCTERMS.W3CDTF/DCTERMS.available">2024-08-09</meta:user-defined>
    <meta:user-defined meta:name="DCTERMS.W3CDTF/OVERHEIDop.jaargang">2024</meta:user-defined>
    <meta:user-defined meta:name="OVERHEIDop.publicationIssue">12111</meta:user-defined>
    <meta:user-defined meta:name="OVERHEIDop.PrbID/DC.identifier">prb-2024-12111</meta:user-defined>
    <meta:user-defined meta:name="OVERHEIDop.versieInformatie"/>
  </office:meta>
</office:document-meta>
</file>