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plaatsen van een leidingsupport voor het dragen van leidingen in / nabij tankput 3 aan de Torontostraat 19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Torontostraat 19 3197 KN te Rotterdam-Botlek</text:p>
            <text:p text:style-name="common-al">Aangevraagde activiteit(en)  : Bouwen</text:p>
            <text:p text:style-name="common-al">Toelichting uitleg over activiteit(en) : Het plaatsen van een leidingsupport voor het dragen van leidingen in / nabij        tankput 3 </text:p>
            <text:p text:style-name="common-al">Aanvraagdatum    : 11 juni 2024</text:p>
            <text:p text:style-name="common-al">Verzenddatum    : 6 augustus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707542 en het verzoeknummer: 20240611001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1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1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1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707542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plaatsen van een leidingsupport voor het dragen van leidingen in / nabij tankput 3 aan de Torontostraat 19 te Rotterdam-Botlek</meta:user-defined>
    <meta:user-defined meta:name="DCTERMS.W3CDTF/DCTERMS.available">2024-08-08</meta:user-defined>
    <meta:user-defined meta:name="DCTERMS.W3CDTF/OVERHEIDop.jaargang">2024</meta:user-defined>
    <meta:user-defined meta:name="OVERHEIDop.externeBijlage">Verlengingsbesluit|exb-2024-31498</meta:user-defined>
    <meta:user-defined meta:name="OVERHEIDop.publicationIssue">12110</meta:user-defined>
    <meta:user-defined meta:name="OVERHEIDop.PrbID/DC.identifier">prb-2024-12110</meta:user-defined>
    <meta:user-defined meta:name="OVERHEIDop.versieInformatie"/>
  </office:meta>
</office:document-meta>
</file>