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2126 Oisterwijk - Z/228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51 woningen aan de Nicolaas van Eschstraat, Kempenlandstraat, Graafschap Megenstraat, Bokhovenstraat en de Land van Cuijkstraat </text:p>
            <text:p text:style-name="common-al">Zaaknummer:  Z/228749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49</meta:user-defined>
    <dc:language>nl</dc:language>
    <meta:user-defined meta:name="OVERHEIDop.locatietype/OVERHEIDop.gebiedsmarkering">Vlak</meta:user-defined>
    <meta:user-defined meta:name="DC.title">Provincie Noord-Brabant – Omgevingsvergunning aangevraagd – Leystromen, Cluster 2126 Oisterwijk - Z/228749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109</meta:user-defined>
    <meta:user-defined meta:name="OVERHEIDop.PrbID/DC.identifier">prb-2024-12109</meta:user-defined>
    <meta:user-defined meta:name="OVERHEIDop.versieInformatie"/>
  </office:meta>
</office:document-meta>
</file>