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onstichting Valburg in de gemeente Overbet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- en Fauna-activiteit voor het gehele woningbezit van Woonstichting Valburg in de gemeente Overbetuwe.</text:p>
            <text:p text:style-name="common-al">Provincie Gelderland heeft op 24-06-2024 een aanvraag voor een omgevingsvergunning ontvangen. Met dit bericht laat de provincie u weten dat er misschien iets verandert in uw omgeving. </text:p>
            <text:p text:style-name="common-al">Het woningbezit bestaat uit ongeveer 1.200 woningen en is gelegen in de gemeente Overbetuwe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6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Woonstichting Valburg in de gemeente Overbetuwe.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108</meta:user-defined>
    <meta:user-defined meta:name="OVERHEIDop.PrbID/DC.identifier">prb-2024-12108</meta:user-defined>
    <meta:user-defined meta:name="OVERHEIDop.versieInformatie"/>
  </office:meta>
</office:document-meta>
</file>