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Costerweg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ctiviteit Costerweg te Wageningen.</text:p>
            <text:p text:style-name="common-al">Provincie Gelderland heeft op 01-08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0994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07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0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0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Costerweg Wagening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12107</meta:user-defined>
    <meta:user-defined meta:name="OVERHEIDop.PrbID/DC.identifier">prb-2024-12107</meta:user-defined>
    <meta:user-defined meta:name="OVERHEIDop.versieInformatie"/>
  </office:meta>
</office:document-meta>
</file>