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Verlenging beslistermijn reguliere omgevingsvergunning voor het plaatsen van een prefab elektra-inkoopstation, Middenweg 1 in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hebben op 4 juni 2024 een aanvraag ontvangen voor een vergunning op basis van de Omgevingswet. De vergunningaanvraag is afkomstig van COROOS Conserven B.V., gelegen aan Middenweg 1 in Kapelle. De aanvraag gaat over het plaatsen van een prefab elektra-inkoopstation.</text:p>
            <text:p text:style-name="common-al"/>
            <text:p text:style-name="common-al">Gedeputeerde Staten van Zeeland hebben op 30 juli 2024 besloten de beslistermijn met 6 weken te verlengen. Het is niet mogelijk om een bezwaarschrift tegen de verlenging van de beslistermijn in te dienen.</text:p>
            <text:p text:style-name="common-al"/>
            <text:p text:style-name="common-al">Wanneer u vragen heeft over deze aanvraag, kunt u contact opnemen met RUD Zeeland (tel. 0115 – 745 100). Ook kunt u hier terecht voor een mondelinge toelichting op de stukken. </text:p>
            <text:p text:style-name="common-al"/>
            <text:p text:style-name="last-al">Het verlengingsbesluit staat geregistreerd onder kenmerk: Z2024-0003283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2106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106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106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8/xml/MC-DRP-OmgevingsvergunningAfhandelin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Z2024-00032834</meta:user-defined>
    <meta:user-defined meta:name="DCTERMS.abstract">Verlenging beslistermijn reguliere omgevingsvergunning voor het plaatsen van een prefab elektra-inkoopstation, Middenweg 1 in Kapelle.</meta:user-defined>
    <dc:language>nl</dc:language>
    <meta:user-defined meta:name="OVERHEIDop.locatietype/OVERHEIDop.gebiedsmarkering">Adres</meta:user-defined>
    <meta:user-defined meta:name="DC.title">Provincie Zeeland - Verlenging beslistermijn reguliere omgevingsvergunning voor het plaatsen van een prefab elektra-inkoopstation, Middenweg 1 in Kapelle</meta:user-defined>
    <meta:user-defined meta:name="DCTERMS.W3CDTF/DCTERMS.available">2024-08-14</meta:user-defined>
    <meta:user-defined meta:name="DCTERMS.W3CDTF/OVERHEIDop.jaargang">2024</meta:user-defined>
    <meta:user-defined meta:name="OVERHEIDop.publicationIssue">12106</meta:user-defined>
    <meta:user-defined meta:name="OVERHEIDop.PrbID/DC.identifier">prb-2024-12106</meta:user-defined>
    <meta:user-defined meta:name="OVERHEIDop.versieInformatie"/>
  </office:meta>
</office:document-meta>
</file>