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schap Brabantse Delta (RWZI) -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mgevingsvergunning - Waterschap Brabantse Delta (RWZI) “Nieuwveer” – Biezenstraat 7 te Breda – OLO 8192477 - Z2023-00004137</text:span>
          </text:p>
            <text:p text:style-name="common-al">Gedeputeerde Staten van Noord-Brabant beschikking reguliere procedure Wabo, voor de inrichting gelegen aan de Biezenstraat 7 te Breda<text:span text:style-name="nadrukvet">.</text:span></text:p>
            <text:p text:style-name="common-al">Gedeputeerde Staten van Noord-Brabant hebben een aanvraag voor een vergunning ingevolge de Wet algemene bepalingen omgevingsrecht ontvangen van Waterschap Brabantse Delta (RWZI) “Nieuwveer”. De aanvraag betreft de renovatie van het ontvangstwerk en de verplaatsing van de chemicaliënopslag en -dosering voor de rioolwaterzuiveringsinstallatie (RWZI) ‘Nieuwveer’, gelegen aan de Biezenstraat 7 te Breda<text:span text:style-name="nadrukvet">.</text:span></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ugustus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Het college van Gedeputeerde Staten van Noord-Brabant, Secretariaat van de hoor- en adviescommissie, Postbus 90151, 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4137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4137</meta:user-defined>
    <meta:user-defined meta:name="DCTERMS.abstract">Betreft: beschikking op aanvraag op locatie Biezenstraat 7, 4823ZJ Breda</meta:user-defined>
    <dc:language>nl</dc:language>
    <meta:user-defined meta:name="OVERHEIDop.locatietype/OVERHEIDop.gebiedsmarkering">Punt</meta:user-defined>
    <meta:user-defined meta:name="DC.title">Aanvraag omgevingsvergunning voor Waterschap Brabantse Delta (RWZI) - Biezenstraat 7, 4823ZJ Breda</meta:user-defined>
    <meta:user-defined meta:name="OVERHEIDop.datumEindeReactietermijn">2024-09-18</meta:user-defined>
    <meta:user-defined meta:name="OVERHEIDop.terinzageleggingBG">https://jeleefomgeving.nl/inzien/852256450/33bb670d-53e0-11ef-a33f-00505601200c</meta:user-defined>
    <meta:user-defined meta:name="DCTERMS.W3CDTF/DCTERMS.available">2024-08-08</meta:user-defined>
    <meta:user-defined meta:name="DCTERMS.W3CDTF/OVERHEIDop.jaargang">2024</meta:user-defined>
    <meta:user-defined meta:name="OVERHEIDop.publicationIssue">12104</meta:user-defined>
    <meta:user-defined meta:name="OVERHEIDop.PrbID/DC.identifier">prb-2024-12104</meta:user-defined>
    <meta:user-defined meta:name="OVERHEIDop.versieInformatie"/>
  </office:meta>
</office:document-meta>
</file>