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7.0 - 7.1 Circet i.o. Ziggo, omgeving Rijksweg 39, 6269 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39, 6269 AA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7.0 - 7.1 Circet i.o. Ziggo</text:p>
            <text:p text:style-name="common-al">Aanvraagdatum: 5 juli 2024</text:p>
            <text:p text:style-name="common-al">Zaaknummer: Z2024-000011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0</meta:user-defined>
    <dc:language>nl</dc:language>
    <meta:user-defined meta:name="OVERHEIDop.locatietype/OVERHEIDop.gebiedsmarkering">Vlak</meta:user-defined>
    <meta:user-defined meta:name="DC.title">Aanvraag Omgevingsvergunning aanbrengen telecommunicatiekabel N278 7.0 - 7.1 Circet i.o. Ziggo, omgeving Rijksweg 39, 6269 AA Margrat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102</meta:user-defined>
    <meta:user-defined meta:name="OVERHEIDop.PrbID/DC.identifier">prb-2024-12102</meta:user-defined>
    <meta:user-defined meta:name="OVERHEIDop.versieInformatie"/>
  </office:meta>
</office:document-meta>
</file>