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adressen in Borg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activiteit, Complex 0145: Bergmans Beinsstraat 6-12 (even) en 17, H. Tiesingstraat 1-12 (even) en 5-29 (oneven), Oosteresstraat 6-9 (oneven/even) en Molenstraat 8 – 18  (even) te Borger. Complex 0147: Torenakkers 2-10 (even) en 18-24 (even), Beatrixstraat 17 en 19 en Irenestraat 7, 9, 19 en 21 te Borg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het onderdeel Flora- en Faun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mgevingsvergunning voor een flora- en fauna-activiteit – diverse adressen in Borger</meta:user-defined>
    <meta:user-defined meta:name="OVERHEIDop.datumEindeReactietermijn">2024-09-18</meta:user-defined>
    <meta:user-defined meta:name="OVERHEIDop.TilID/OVERHEIDop.terinzageleggingOP">til-2024-24286</meta:user-defined>
    <meta:user-defined meta:name="DCTERMS.W3CDTF/DCTERMS.available">2024-08-08</meta:user-defined>
    <meta:user-defined meta:name="DCTERMS.W3CDTF/OVERHEIDop.jaargang">2024</meta:user-defined>
    <meta:user-defined meta:name="OVERHEIDop.publicationIssue">12100</meta:user-defined>
    <meta:user-defined meta:name="OVERHEIDop.PrbID/DC.identifier">prb-2024-12100</meta:user-defined>
    <meta:user-defined meta:name="OVERHEIDop.versieInformatie"/>
  </office:meta>
</office:document-meta>
</file>