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renoveren van woningen , diverse adressen in de gemeente Horst a/d Maas (complexen 80, 99, 157, 238, 333 en 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diverse adressen in de gemeente Horst a/d Maas (complexen 80, 99, 157, 238, 333 en 394)</text:p>
            <text:p text:style-name="common-al">St.Odastraat 24 Melderslo, Vliesstraat 14 Horst, Speulhofsbaan 11 Meterik, Gerard Smuldersstraat 63, 65 America, Burg Gielenstraat 29, 33 en 55 Grubbenvorst, Doolingsbemden 5, 6, 7, 8 Grubbenvorst, Past Zegersstraat 22 Grubbenvorst, Diepe Kuilenstraat 4 en 8 America en Kabroekstraat 23, 25, 27, 27, 31 en 33 America</text:p>
            <text:p text:style-name="common-al">Aangevraagde activiteit(en): Flora- en fauna-activiteit</text:p>
            <text:p text:style-name="common-al">Betreft: renoveren van woningen</text:p>
            <text:p text:style-name="common-al">Aanvraagdatum: 24 juli 2024</text:p>
            <text:p text:style-name="common-al">Zaaknummer: Z2024-0000129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9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9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9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297</meta:user-defined>
    <dc:language>nl</dc:language>
    <meta:user-defined meta:name="OVERHEIDop.locatietype/OVERHEIDop.gebiedsmarkering">Vlak</meta:user-defined>
    <meta:user-defined meta:name="DC.title">Rectificatie aanvraag Omgevingsvergunning renoveren van woningen , diverse adressen in de gemeente Horst a/d Maas (complexen 80, 99, 157, 238, 333 en 394)</meta:user-defined>
    <meta:user-defined meta:name="DCTERMS.W3CDTF/DCTERMS.available">2024-08-08</meta:user-defined>
    <meta:user-defined meta:name="DCTERMS.W3CDTF/OVERHEIDop.jaargang">2024</meta:user-defined>
    <meta:user-defined meta:name="OVERHEIDop.publicationIssue">12099</meta:user-defined>
    <meta:user-defined meta:name="OVERHEIDop.PrbID/DC.identifier">prb-2024-12099</meta:user-defined>
    <meta:user-defined meta:name="OVERHEIDop.versieInformatie"/>
  </office:meta>
</office:document-meta>
</file>