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renoveren van woningen, diverse adressen in de gemeente Roerdalen (complexen 233, 327, 347, 6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
            <text:p text:style-name="common-al">Locatie: diverse adressen in de gemeente Roerdalen (complexen 233, 327, 347, 624)</text:p>
            <text:p text:style-name="common-al">Bergweg 6, 9, 10, 16, 19, 21, 25, 27, 29 en 35 Sint Odiliënberg, Bisschop Balderiklaan 2A, 6 en 12 Sint Odiliënberg, Dokter Meuwissenstraat 7, 13, 15, 21 en 27 Sint Odiliënberg, Johan Friso-laan 16 Sint Odiliënberg, Kapittellaan 9 Sint Odiliënberg, Willem-Alexanderlaan 14 Sint Odiliënberg, Christinalaan 43, 47, 49, 53, 55, 57, 63 en 65 Posterholt, Mgr. Koningsstraat 11, 19, 21 en 27 Posterholt, Emile Seipgensstraat 2, 8, 10, 12, 18, 20 en 24 Melick, Jan Dautzenbergstraat 27 Melick, Jacques Schreursstraat 2 en 10 Melick, Ruys de Beerenbroucklaan 6, 10, 18, 21 en 24 Melick, Bennebroekweg 4, 6 en 8 Vlodrop en Bergerweg 32, 32A, 34 en 34A Vlodrop.</text:p>
            <text:p text:style-name="common-al">Aangevraagde activiteit(en): Flora- en fauna-activiteit</text:p>
            <text:p text:style-name="common-al">Betreft: renoveren van woningen</text:p>
            <text:p text:style-name="common-al">Aanvraagdatum: 24 juli 2024</text:p>
            <text:p text:style-name="common-al">Zaaknummer: Z2024-00001294</text:p>
            <text:p text:style-name="common-al"/>
            <text:p text:style-name="common-al">In dit stadium is het niet mogelijk uw mening te geven over de aanvraag.</text:p>
            <text:p text:style-name="common-al"/>
            <text:p text:style-name="common-al">
            <text:span text:style-name="nadrukvet">Inlichtingen</text:span>
          </text:p>
            <text:p text:style-name="last-al">Heeft u een vraag naar aanleiding van deze kennisgeving neem dan contact op met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9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9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9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294</meta:user-defined>
    <dc:language>nl</dc:language>
    <meta:user-defined meta:name="OVERHEIDop.locatietype/OVERHEIDop.gebiedsmarkering">Vlak</meta:user-defined>
    <meta:user-defined meta:name="OVERHEIDop.locatietype/OVERHEIDop.gebiedsmarkering">Vlak</meta:user-defined>
    <meta:user-defined meta:name="DC.title">Rectificatie aanvraag Omgevingsvergunning renoveren van woningen, diverse adressen in de gemeente Roerdalen (complexen 233, 327, 347, 624)</meta:user-defined>
    <meta:user-defined meta:name="DCTERMS.W3CDTF/DCTERMS.available">2024-08-08</meta:user-defined>
    <meta:user-defined meta:name="DCTERMS.W3CDTF/OVERHEIDop.jaargang">2024</meta:user-defined>
    <meta:user-defined meta:name="OVERHEIDop.publicationIssue">12092</meta:user-defined>
    <meta:user-defined meta:name="OVERHEIDop.PrbID/DC.identifier">prb-2024-12092</meta:user-defined>
    <meta:user-defined meta:name="OVERHEIDop.versieInformatie"/>
  </office:meta>
</office:document-meta>
</file>