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voor maatwerkvoorschriften akoestische rapportage, Duitslandweg in Vlissingen-Oo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juli 2024 een aanvraag ontvangen van Borghese Logistics Participaties ll B.V. voor het vaststellen van maatwerkvoorschriften. Hierbij is de reguliere voorbereidingsprocedure van toepassing. De aanvraag gaat over maatwerk m.b.t. een akoestische rapportage voor de Distributie Campus aan de Duitslandweg in Vlissingen-Oost.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text:p>
            <text:p text:style-name="common-al"/>
            <text:p text:style-name="last-al">De aanvraag staat geregistreerd onder kenmerk: Z2024-00033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9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9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Onderwijs en wetenschap | Organisatie en beleid</meta:user-defined>
    <meta:user-defined meta:name="OVERHEIDop.ActiviteitOmgevingsvergunning/OVERHEIDop.activiteit">milieu</meta:user-defined>
    <meta:user-defined meta:name="OVERHEIDop.referentienummer">Z2024-00033978</meta:user-defined>
    <meta:user-defined meta:name="DCTERMS.abstract">Aanvraag voor maatwerkvoorschriften akoestische rapportage, Duitslandweg in Vlissingen-Oost.</meta:user-defined>
    <dc:language>nl</dc:language>
    <meta:user-defined meta:name="OVERHEIDop.locatietype/OVERHEIDop.gebiedsmarkering">Adres</meta:user-defined>
    <meta:user-defined meta:name="DC.title">Provincie Zeeland - Aanvraag voor maatwerkvoorschriften akoestische rapportage, Duitslandweg in Vlissingen-Oost</meta:user-defined>
    <meta:user-defined meta:name="DCTERMS.W3CDTF/DCTERMS.available">2024-08-14</meta:user-defined>
    <meta:user-defined meta:name="DCTERMS.W3CDTF/OVERHEIDop.jaargang">2024</meta:user-defined>
    <meta:user-defined meta:name="OVERHEIDop.publicationIssue">12090</meta:user-defined>
    <meta:user-defined meta:name="OVERHEIDop.PrbID/DC.identifier">prb-2024-12090</meta:user-defined>
    <meta:user-defined meta:name="OVERHEIDop.versieInformatie"/>
  </office:meta>
</office:document-meta>
</file>