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uerna 1, Assendelft - Vervangen gasfakkelinstallatie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gasfakkelinstallatie.</text:p>
            <text:p text:style-name="common-al">Aanvrager: Afvalzorg Deponie BV</text:p>
            <text:p text:style-name="common-al">Zaaknummer: 13013534</text:p>
            <text:p text:style-name="common-al">DSO nummer: 2024080200490</text:p>
            <text:p text:style-name="common-al">Ontvangstdatum aanvraag: 02-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8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8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8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910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Nauerna 1, Assendelft - Vervangen gasfakkelinstallatie - Afvalzorg Deponie BV</meta:user-defined>
    <meta:user-defined meta:name="DCTERMS.W3CDTF/DCTERMS.available">2024-08-08</meta:user-defined>
    <meta:user-defined meta:name="DCTERMS.W3CDTF/OVERHEIDop.jaargang">2024</meta:user-defined>
    <meta:user-defined meta:name="OVERHEIDop.publicationIssue">12088</meta:user-defined>
    <meta:user-defined meta:name="OVERHEIDop.PrbID/DC.identifier">prb-2024-12088</meta:user-defined>
    <meta:user-defined meta:name="OVERHEIDop.versieInformatie"/>
  </office:meta>
</office:document-meta>
</file>