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renoveren van woningen, diverse adressen in de gemeente Leudal (complexen 677, 561, 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diverse adressen in de gemeente Leudal (complexen 677, 561, 740)  </text:p>
            <text:p text:style-name="common-al">Voorterweg 7 en 13 Kelpen-Oler, Luysveld 13, 15, 17 en 19 Ittervoort en Molenstraat 1 t/m 27 (oneven) Neeritter</text:p>
            <text:p text:style-name="common-al">Aangevraagde activiteit(en): Flora- en fauna-activiteit</text:p>
            <text:p text:style-name="common-al">Betreft: renoveren van woningen</text:p>
            <text:p text:style-name="common-al">Aanvraagdatum: 24 juli 2024</text:p>
            <text:p text:style-name="common-al">Zaaknummer: Z2024-0000129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8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8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8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9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ctificatie aanvraag Omgevingsvergunning renoveren van woningen, diverse adressen in de gemeente Leudal (complexen 677, 561, 740)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85</meta:user-defined>
    <meta:user-defined meta:name="OVERHEIDop.PrbID/DC.identifier">prb-2024-12085</meta:user-defined>
    <meta:user-defined meta:name="OVERHEIDop.versieInformatie"/>
  </office:meta>
</office:document-meta>
</file>