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bouwuitweg in de gemeente Zaanstad in de provinciale weg N203 vanaf 51.4 t/m 51.4, verzonden 1 augustus 2024, zaaknummer 2280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bouwuitweg in de gemeente Zaanstad in de provinciale weg N203 vanaf 51.4 t/m 51.4.</text:p>
            <text:p text:style-name="common-al">De vergunning is geregistreerd onder kenmerk: 228048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8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8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8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bouwuitweg in de gemeente Zaanstad in de provinciale weg N203 vanaf 51.4 t/m 51.4, verzonden 1 augustus 2024, zaaknummer 2280485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83</meta:user-defined>
    <meta:user-defined meta:name="OVERHEIDop.PrbID/DC.identifier">prb-2024-12083</meta:user-defined>
    <meta:user-defined meta:name="OVERHEIDop.versieInformatie"/>
  </office:meta>
</office:document-meta>
</file>