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tadlander, Moreelsestraat &amp; Pieter Breughelstraat Bergen op Zoom - Z/228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Diverse woningen aan de Moreelsestraat en Pieter Breughelstraat te Bergen op Zoom </text:p>
            <text:p text:style-name="common-al">Zaaknummer: Z/228730</text:p>
            <text:p text:style-name="common-al">Activiteit: Flora- en fauna-activiteit</text:p>
            <text:p text:style-name="common-al">Datum ontvangen: 2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8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730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Stadlander, Moreelsestraat &amp; Pieter Breughelstraat Bergen op Zoom - Z/228730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80</meta:user-defined>
    <meta:user-defined meta:name="OVERHEIDop.PrbID/DC.identifier">prb-2024-12080</meta:user-defined>
    <meta:user-defined meta:name="OVERHEIDop.versieInformatie"/>
  </office:meta>
</office:document-meta>
</file>