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an Blouberg projectontwikkeling BV. voor slopen van twee vervallen schuren  op de locatie Nieuwstad in Brouwer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Nieuwstad in Brouwershaven, nabij postcodegebieden 4318 BK en 4318 BN</text:p>
            <text:p text:style-name="common-al">Aangevraagde activiteit(en): Flora- en fauna-activiteit</text:p>
            <text:p text:style-name="common-al">Betreft: De sloop van twee vervallen schuren </text:p>
            <text:p text:style-name="common-al">Datum ontvangst: 31 juli 2024</text:p>
            <text:p text:style-name="common-al">Zaaknummer: 497906</text:p>
            <text:p text:style-name="common-al">DSO verzoeknummer: 2024073100702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07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497906</meta:user-defined>
    <meta:user-defined meta:name="DCTERMS.abstract">Aanvraag omgevingsvergunning van Blouberg projectontwikkeling BV. voor slopen van twee vervallen schuren op de locatie Nieuwstad in Brouwershaven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Zeeland - Aanvraag omgevingsvergunning van Blouberg projectontwikkeling BV. voor slopen van twee vervallen schuren  op de locatie Nieuwstad in Brouwershav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078</meta:user-defined>
    <meta:user-defined meta:name="OVERHEIDop.PrbID/DC.identifier">prb-2024-12078</meta:user-defined>
    <meta:user-defined meta:name="OVERHEIDop.versieInformatie"/>
  </office:meta>
</office:document-meta>
</file>