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office:automatic-styles>
  <office:body>
    <office:text>
      <text:p text:style-name="new_page_staatscourant"/>
      <text:p text:style-name="single-kop-titel">Besluit van Gedeputeerde Staten van 9 juli 2024, nr. UTSP-4437239-4467, tot vaststelling van het Openstellingsbesluit voor het onderdeel Samenwerking voor plattelandsontwikkeling LEADER – Uitvoering projecten LOS Weidse Veenweiden 2023-2027 (Openstellingsbesluit subsidie uitvoering projecten LOS Weidse Veenweiden 2023-2027)</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artikel 1.2 en hoofdstuk 2, paragraaf 7, van de verordening Europese Landbouwsubsidies 2023 - 2027 provincie Utrecht;</text:p>
            <text:p text:style-name="al"/>
            <text:p text:style-name="al">Overwegende dat het wenselijk is om in het kader van LEADER GLB-NSP subsidie beschikbaar te stellen voor de uitvoering van projecten die passen binnen de Lokale Ontwikkeling Strategie (LOS) die zijn geselecteerd door de Lokale Actie Groep (LAG) in het LEADER gebied Weidse Veenweiden;</text:p>
            <text:p text:style-name="al"/>
            <text:p text:style-name="al">Overwegende dat de LAG van het LEADER gebied Weidse Veenweiden Gedeputeerde Staten heeft verzocht om het Openstellingsbesluit subsidie uitvoering LEADER projecten LOS Weidse Veenweiden 2023-2027 vast te stellen;</text:p>
            <text:p text:style-name="al"/>
            <text:p text:style-name="al">
            <text:span text:style-name="nadrukvet">Besluiten vast te stellen:</text:span>
          </text:p>
            <text:p text:style-name="al"/>
            <text:p text:style-name="al">
            <text:span text:style-name="nadrukvet">Openstellingsbesluit subsidie uitvoering projecten LOS Weidse Veenweiden 2023-202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openstellingsbesluit wordt verstaan onder:</text:p>
            <text:p text:style-name="al">aanvraag: aanvraag om subsidie als bedoeld in hoofdstuk 2, paragraaf 7, van de verordening Citizen Science projecten: projecten met een subsidiebedrag tot € 25.000 die bijdragen aan de doelstelling Citizen Science zoals beschreven in de LOS</text:p>
            <text:p text:style-name="al">LAG: Lokale Actiegroep in het LEADER gebied Weidse Veenweiden</text:p>
            <text:p text:style-name="al">LOS: door Gedeputeerde Staten goedgekeurde LOS Weidse Veenweiden 2023 – 2027</text:p>
            <text:p text:style-name="al">RVO: Rijksdienst voor Ondernemend Nederland</text:p>
            <text:p text:style-name="al">verordening: verordening Europese Landbouwsubsidies 2023-2027 provincie Utrecht</text:p>
            <text:p text:style-name="al"/>
          </text:section>
          <text:section text:name="paragraaf_id1-3-2-2-2" text:style-name="paragraaf">
            <text:p text:style-name="paragraaf_kop"><text:span text:style-name="label">DEEL</text:span> <text:span text:style-name="nr">I</text:span>  UITVOERING VAN LEADER-PROJECT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2.</text:span> Subsidiabele activiteiten</text:p>
            <text:p text:style-name="al">Subsidie kan worden verstrekt voor het uitvoeren van projecten die passen binnen de LOS en zijn geselecteerd door de LAG.</text:p>
          </text:section>
          <text:section text:name="artikel_id1-3-2-2-4" text:style-name="artikel">
            <text:p text:style-name="artikel_kop_titel"><text:span text:style-name="artikel_kop_label">Artikel</text:span> <text:span text:style-name="artikel_kop_nr">3.</text:span> Subsidieplafonds</text:p>
            <text:list text:style-name="id1-3-2-2-4-2">
              <text:list-item text:style-override="id1-3-2-2-4-2">
                <text:number>1.</text:number>
                <text:p text:style-name="al">Voor Citizen Science projecten wordt het subsidieplafond vastgesteld op € 40.000.</text:p>
              </text:list-item>
              <text:list-item text:style-override="id1-3-2-2-4-3">
                <text:number>2.</text:number>
                <text:p text:style-name="al">Voor overige projecten wordt het subsidieplafond vastgesteld op € 781.028.</text:p>
              </text:list-item>
            </text:list>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In afwijking van artikel 2.7.4 van de verordening kan subsidie worden verstrekt aan:</text:p>
                <text:list text:style-name="id1-3-2-2-5-2-3">
                  <text:list-item text:style-override="id1-3-2-2-5-2-3-1">
                    <text:number>a.</text:number>
                    <text:p text:style-name="al">rechtspersonen;</text:p>
                  </text:list-item>
                  <text:list-item text:style-override="id1-3-2-2-5-2-3-2">
                    <text:number>b.</text:number>
                    <text:p text:style-name="al">ondernemingen zonder rechtspersoonlijkheid; en</text:p>
                  </text:list-item>
                  <text:list-item text:style-override="id1-3-2-2-5-2-3-3">
                    <text:number>c.</text:number>
                    <text:p text:style-name="al">samenwerkingsverbanden van bovenstaande partijen.</text:p>
                  </text:list-item>
                </text:list>
              </text:list-item>
              <text:list-item text:style-override="id1-3-2-2-5-3">
                <text:number>2.</text:number>
                <text:p text:style-name="al">In afwijking van het eerste lid kan voor Citizen Science projecten ook subsidie worden verstrekt aan particulieren en samenwerkingsverbanden van particulieren. </text:p>
              </text:list-item>
            </text:list>
          </text:section>
          <text:section text:name="artikel_id1-3-2-2-6" text:style-name="artikel">
            <text:p text:style-name="artikel_kop_titel"><text:span text:style-name="artikel_kop_label">Artikel</text:span> <text:span text:style-name="artikel_kop_nr">5.</text:span> Openstellingsperiode</text:p>
            <text:list text:style-name="id1-3-2-2-6-2">
              <text:list-item text:style-override="id1-3-2-2-6-2">
                <text:number>1.</text:number>
                <text:p text:style-name="al">Een aanvraag kan worden ingediend van 3 oktober 2024 9.00 uur tot en met 31 december 2027 17.00 uur.</text:p>
              </text:list-item>
              <text:list-item text:style-override="id1-3-2-2-6-3">
                <text:number>2.</text:number>
                <text:p text:style-name="al">Een aanvraag is tijdig ingediend indien de complete aanvraag binnen de in het eerste lid genoemde periode is ingediend bij het digitale portaal van de RVO. </text:p>
              </text:list-item>
            </text:list>
          </text:section>
          <text:section text:name="artikel_id1-3-2-2-7" text:style-name="artikel">
            <text:p text:style-name="artikel_kop_titel"><text:span text:style-name="artikel_kop_label">Artikel</text:span> <text:span text:style-name="artikel_kop_nr">6.</text:span> Aanvraagvereiste</text:p>
            <text:p text:style-name="al">In aanvulling op artikel 1.6 van de verordening bevat een aanvraag:</text:p>
            <text:list text:style-name="id1-3-2-2-7-3">
              <text:list-item text:style-override="id1-3-2-2-7-3-1">
                <text:number>a.</text:number>
                <text:p text:style-name="al">indien voor uitvoering van de activiteit een vergunning vereist is, een afschrift van de vergunningaanvraag;</text:p>
              </text:list-item>
              <text:list-item text:style-override="id1-3-2-2-7-3-2">
                <text:number>b.</text:number>
                <text:p text:style-name="al">indien de aangevraagde subsidie valt onder de-minimissteun op grond van de de-minimisverordening, een Verklaring de-minimissteun.</text:p>
              </text:list-item>
            </text:list>
          </text:section>
          <text:section text:name="artikel_id1-3-2-2-8" text:style-name="artikel">
            <text:p text:style-name="artikel_kop_titel"><text:span text:style-name="artikel_kop_label">Artikel</text:span> <text:span text:style-name="artikel_kop_nr">7.</text:span> Subsidiehoogte</text:p>
            <text:list text:style-name="id1-3-2-2-8-2">
              <text:list-item text:style-override="id1-3-2-2-8-2">
                <text:number>1.</text:number>
                <text:p text:style-name="al">De hoogte van de subsidie bedraagt 50% van de subsidiabele kosten met een maximum van: </text:p>
                <text:list text:style-name="id1-3-2-2-8-2-3">
                  <text:list-item text:style-override="id1-3-2-2-8-2-3-1">
                    <text:number>a.</text:number>
                    <text:p text:style-name="al">€ 24.999,- voor Citizen Science projecten;</text:p>
                  </text:list-item>
                  <text:list-item text:style-override="id1-3-2-2-8-2-3-2">
                    <text:number>b.</text:number>
                    <text:p text:style-name="al">€ 100.000,- voor overige projecten.</text:p>
                  </text:list-item>
                </text:list>
              </text:list-item>
              <text:list-item text:style-override="id1-3-2-2-8-3">
                <text:number>2.</text:number>
                <text:p text:style-name="al">Indien de aanvrager in het financieringsplan een subsidiebedrag aanvraagt dat lager is dan het bedrag dat verkregen wordt door de subsidiabele kosten te vermenigvuldigen met het in dit artikel genoemde percentage van de totale subsidiabele kosten, wordt dit gezien als het aangevraagde en maximaal te verlenen subsidiebedrag.</text:p>
              </text:list-item>
              <text:list-item text:style-override="id1-3-2-2-8-4">
                <text:number>3.</text:number>
                <text:p text:style-name="al">Geen subsidie wordt verstrekt als het ingevolge dit artikel berekende dan wel het ingevolge het derde lid aangevraagde subsidiebedrag lager is dan :</text:p>
                <text:list text:style-name="id1-3-2-2-8-4-3">
                  <text:list-item text:style-override="id1-3-2-2-8-4-3-1">
                    <text:number>a.</text:number>
                    <text:p text:style-name="al">€ 10.ooo,- voor Citizen Science projecten;</text:p>
                  </text:list-item>
                  <text:list-item text:style-override="id1-3-2-2-8-4-3-2">
                    <text:number>b.</text:number>
                    <text:p text:style-name="al">€ 25.000,- voor overige projecten.</text:p>
                  </text:list-item>
                </text:list>
              </text:list-item>
              <text:list-item text:style-override="id1-3-2-2-8-5">
                <text:number>4.</text:number>
                <text:p text:style-name="al">In afwijking van artikel 1.7 van de Verordening zijn de regels als bedoeld in artikel 1.7, eerste lid, onder b van de verordening van toepassing op een subsidie als bedoeld artikel 1.7, het eerste lid, onder a van de verordening.</text:p>
                <text:p text:style-name="al"/>
              </text:list-item>
            </text:list>
          </text:section>
          <text:section text:name="paragraaf_id1-3-2-2-9" text:style-name="paragraaf">
            <text:p text:style-name="paragraaf_kop"><text:span text:style-name="label">DEEL</text:span> <text:span text:style-name="nr">II</text:span>  VOORBEREIDING EN UITVOERING VAN SAMENWERKINGSACTIVITEITEN VAN DE LAG</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Subsidiabele activiteiten</text:p>
            <text:list text:style-name="id1-3-2-2-10-2">
              <text:list-item text:style-override="id1-3-2-2-10-2">
                <text:number>1.</text:number>
                <text:p text:style-name="al">Subsidie kan worden verstrekt voor:</text:p>
                <text:list text:style-name="id1-3-2-2-10-2-3">
                  <text:list-item text:style-override="id1-3-2-2-10-2-3-1">
                    <text:number>a.</text:number>
                    <text:p text:style-name="al">de voorbereiding van samenwerkingsactiviteiten van de LAG met het oog op het opstellen van een samenwerkingsproject en het zoeken van geschikte partners en gebieden daarvoor.</text:p>
                  </text:list-item>
                  <text:list-item text:style-override="id1-3-2-2-10-2-3-2">
                    <text:number>b.</text:number>
                    <text:p text:style-name="al">de uitvoering van samenwerkingsactiviteiten;</text:p>
                  </text:list-item>
                  <text:list-item text:style-override="id1-3-2-2-10-2-3-3">
                    <text:number>c.</text:number>
                    <text:p text:style-name="al">de onder a en b bedoelde samenwerkingsactiviteiten kunnen plaats vinden binnen Nederland (inter-territoriale samenwerking) of tussen gebieden in verschillende lidstaten of met gebieden in derde landen (transnationale samenwerking).</text:p>
                  </text:list-item>
                </text:list>
              </text:list-item>
              <text:list-item text:style-override="id1-3-2-2-10-3">
                <text:number>2.</text:number>
                <text:p text:style-name="al">Een subsidie als bedoeld in dit artikel wordt uitsluitend verstrekt als het samenwerkingsproject past binnen de LOS.</text:p>
              </text:list-item>
            </text:list>
          </text:section>
          <text:section text:name="artikel_id1-3-2-2-11" text:style-name="artikel">
            <text:p text:style-name="artikel_kop_titel"><text:span text:style-name="artikel_kop_label">Artikel</text:span> <text:span text:style-name="artikel_kop_nr">9.</text:span> Subsidieplafond</text:p>
            <text:p text:style-name="al">Het subsidieplafond voor een subsidie als bedoeld in Artikel 8 wordt vastgesteld op € 45.000.</text:p>
          </text:section>
          <text:section text:name="artikel_id1-3-2-2-12" text:style-name="artikel">
            <text:p text:style-name="artikel_kop_titel"><text:span text:style-name="artikel_kop_label">Artikel</text:span> <text:span text:style-name="artikel_kop_nr">10.</text:span> Doelgroep</text:p>
            <text:list text:style-name="id1-3-2-2-12-2">
              <text:list-item text:style-override="id1-3-2-2-12-2">
                <text:number>1.</text:number>
                <text:p text:style-name="al">In afwijking van artikel 1.1 van de verordening wordt verstaan onder ‘penvoerder van de LAG’: de rechtspersoon die de rol van penvoerder vervult als beschreven onder 5.2 van de LOS.</text:p>
              </text:list-item>
              <text:list-item text:style-override="id1-3-2-2-12-3">
                <text:number>2.</text:number>
                <text:p text:style-name="al">In afwijking van artikel 2.7.4 van de verordening wordt subsidie uitsluitend verstrekt aan de penvoerder van de LAG.</text:p>
              </text:list-item>
            </text:list>
          </text:section>
          <text:section text:name="artikel_id1-3-2-2-13" text:style-name="artikel">
            <text:p text:style-name="artikel_kop_titel"><text:span text:style-name="artikel_kop_label">Artikel</text:span> <text:span text:style-name="artikel_kop_nr">11.</text:span> Openstellingsperiode</text:p>
            <text:list text:style-name="id1-3-2-2-13-2">
              <text:list-item text:style-override="id1-3-2-2-13-2">
                <text:number>1.</text:number>
                <text:p text:style-name="al">Een aanvraag kan worden ingediend van 3 oktober 2024 9.00 uur tot en met 31 december 2027 17.00 uur.</text:p>
              </text:list-item>
              <text:list-item text:style-override="id1-3-2-2-13-3">
                <text:number>2.</text:number>
                <text:p text:style-name="al">Een aanvraag is tijdig ingediend indien de complete aanvraag binnen de in het eerste lid genoemde periode is ingediend bij het digitale portaal van de RVO. </text:p>
              </text:list-item>
            </text:list>
          </text:section>
          <text:section text:name="artikel_id1-3-2-2-14" text:style-name="artikel">
            <text:p text:style-name="artikel_kop_titel"><text:span text:style-name="artikel_kop_label">Artikel</text:span> <text:span text:style-name="artikel_kop_nr">12.</text:span> Subsidiehoogte</text:p>
            <text:list text:style-name="id1-3-2-2-14-2">
              <text:list-item text:style-override="id1-3-2-2-14-2">
                <text:number>1.</text:number>
                <text:p text:style-name="al">De hoogte van de subsidie bedraagt 100% van de subsidiabele kosten met een maximum van € 45.000. </text:p>
              </text:list-item>
              <text:list-item text:style-override="id1-3-2-2-14-3">
                <text:number>2.</text:number>
                <text:p text:style-name="al">Indien de aanvrager in het financieringsplan een subsidiebedrag aanvraagt dat lager is dan het bedrag dat verkregen wordt door de subsidiabele kosten te vermenigvuldigen met het in dit artikel genoemde percentage van de totale subsidiabele kosten, wordt dit gezien als het aangevraagde en maximaal te verlenen subsidiebedrag.</text:p>
              </text:list-item>
              <text:list-item text:style-override="id1-3-2-2-14-4">
                <text:number>3.</text:number>
                <text:p text:style-name="al">Geen subsidie wordt verstrekt als het ingevolge dit artikel berekende dan wel het ingevolge het vorige lid aangevraagde subsidiebedrag lager is dan € 10.000,-.</text:p>
              </text:list-item>
              <text:list-item text:style-override="id1-3-2-2-14-5">
                <text:number>4.</text:number>
                <text:p text:style-name="al">In afwijking van artikel 1.7 van de Verordening zijn de regels als bedoeld in artikel 1.7, eerste lid, onder b van de verordening van toepassing op een subsidie als bedoeld artikel 1.7, het eerste lid, onder a van de verordening.</text:p>
                <text:p text:style-name="al"/>
              </text:list-item>
            </text:list>
          </text:section>
          <text:section text:name="paragraaf_id1-3-2-2-15" text:style-name="paragraaf">
            <text:p text:style-name="paragraaf_kop"><text:span text:style-name="label">DEEL</text:span> <text:span text:style-name="nr">III</text:span>  ALGEMEN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Subsidiabele kosten</text:p>
            <text:list text:style-name="id1-3-2-2-16-2">
              <text:list-item text:style-override="id1-3-2-2-16-2">
                <text:number>1.</text:number>
                <text:p text:style-name="al">De volgende voorbereidingskosten als bedoeld in artikel 2.7.6 van de Verordening komen voor subsidie in aanmerking, indien zij zijn gemaakt binnen 1 jaar voordat de aanvraag voor subsidie is ingediend:</text:p>
                <text:list text:style-name="id1-3-2-2-16-2-3">
                  <text:list-item text:style-override="id1-3-2-2-16-2-3-1">
                    <text:number>a.</text:number>
                    <text:p text:style-name="al">kosten voor het voorbereiden, opstellen of indienen van de aanvraag;</text:p>
                  </text:list-item>
                  <text:list-item text:style-override="id1-3-2-2-16-2-3-2">
                    <text:number>b.</text:number>
                    <text:p text:style-name="al">kosten voor grond- en andere onderzoeken die samenhangen met een vergunningprocedure; </text:p>
                  </text:list-item>
                  <text:list-item text:style-override="id1-3-2-2-16-2-3-3">
                    <text:number>c.</text:number>
                    <text:p text:style-name="al">legeskosten.</text:p>
                  </text:list-item>
                </text:list>
              </text:list-item>
            </text:list>
          </text:section>
          <text:section text:name="artikel_id1-3-2-2-17" text:style-name="artikel">
            <text:p text:style-name="artikel_kop_titel"><text:span text:style-name="artikel_kop_label">Artikel</text:span> <text:span text:style-name="artikel_kop_nr">14.</text:span> Berekening subsidiabele kosten</text:p>
            <text:list text:style-name="id1-3-2-2-17-2">
              <text:list-item text:style-override="id1-3-2-2-17-2">
                <text:number>1.</text:number>
                <text:p text:style-name="al">Voor de berekening van de subsidiabele kosten zoals bedoeld in artikel 1.8 van de verordening, gebruikt de aanvrager naar eigen keuze een berekenwijze als bedoeld in artikel 1.9 van de verordening.</text:p>
              </text:list-item>
              <text:list-item text:style-override="id1-3-2-2-17-3">
                <text:number>2.</text:number>
                <text:p text:style-name="al">Bij een keuze voor de berekenwijze zoals bedoeld in 1.9, lid 1 onderdeel a, worden de kosten berekend op de wijze als bedoeld in artikel 1.9a, lid 1 onderdeel a van de verordening.</text:p>
              </text:list-item>
              <text:list-item text:style-override="id1-3-2-2-17-4">
                <text:number>3.</text:number>
                <text:p text:style-name="al">Bij een keuze voor de berekenwijze zoals bedoeld in artikel 1.9, lid 1 onderdeel c, worden de kosten berekend op de wijze als bedoeld in artikel 1.9c, lid 1, onderdeel a van de verordening.</text:p>
              </text:list-item>
            </text:list>
          </text:section>
          <text:section text:name="artikel_id1-3-2-2-18" text:style-name="artikel">
            <text:p text:style-name="artikel_kop_titel"><text:span text:style-name="artikel_kop_label">Artikel</text:span> <text:span text:style-name="artikel_kop_nr">15.</text:span> Inzet vrijwilligers</text:p>
            <text:list text:style-name="id1-3-2-2-18-2">
              <text:list-item text:style-override="id1-3-2-2-18-2">
                <text:number>1.</text:number>
                <text:p text:style-name="al">De inzet van vrijwilligers komt voor € 22,00 per uur voor subsidie in aanmerking.</text:p>
              </text:list-item>
              <text:list-item text:style-override="id1-3-2-2-18-3">
                <text:number>2.</text:number>
                <text:p text:style-name="al">De inzet van vrijwilligers is subsidiabel indien de werkelijke arbeidstijd geverifieerd kan worden.</text:p>
              </text:list-item>
            </text:list>
          </text:section>
          <text:section text:name="artikel_id1-3-2-2-19" text:style-name="artikel">
            <text:p text:style-name="artikel_kop_titel"><text:span text:style-name="artikel_kop_label">Artikel</text:span> <text:span text:style-name="artikel_kop_nr">16.</text:span> Selectie van projecten</text:p>
            <text:list text:style-name="id1-3-2-2-19-2">
              <text:list-item text:style-override="id1-3-2-2-19-2">
                <text:number>1.</text:number>
                <text:p text:style-name="al">Conform artikel 2.7.8 van de Verordening vindt selectie van activiteiten die voor subsidie in aanmerking komen plaats door de LAG, op basis van de selectiecriteria zoals opgenomen paragraaf 7.3 en bijlage 1 van de LOS LEADER Weidse Veenweiden 2023-2027. Per selectiecriterium wordt een score toegekend. </text:p>
              </text:list-item>
              <text:list-item text:style-override="id1-3-2-2-19-3">
                <text:number>2.</text:number>
                <text:p text:style-name="al">Onder toepassing van artikel 1.12, eerste lid onder a van de Verordening, selecteert de LAG de aanvragen op volgorde van binnenkomst.</text:p>
              </text:list-item>
              <text:list-item text:style-override="id1-3-2-2-19-4">
                <text:number>3.</text:number>
                <text:p text:style-name="al">Een aanvraag behaalt ten minste de per criterium opgegeven minimale score én in totaal minimaal 56 punten om voor subsidie in aanmerking te komen.</text:p>
              </text:list-item>
            </text:list>
          </text:section>
          <text:section text:name="artikel_id1-3-2-2-20" text:style-name="artikel">
            <text:p text:style-name="artikel_kop_titel"><text:span text:style-name="artikel_kop_label">Artikel</text:span> <text:span text:style-name="artikel_kop_nr">17.</text:span> Doorlooptijd</text:p>
            <text:list text:style-name="id1-3-2-2-20-2">
              <text:list-item text:style-override="id1-3-2-2-20-2">
                <text:number>1.</text:number>
                <text:p text:style-name="al">Een project moet worden uitgevoerd binnen een termijn van twee jaar na de datum van het besluit waarmee de subsidie wordt verleend.</text:p>
              </text:list-item>
              <text:list-item text:style-override="id1-3-2-2-20-3">
                <text:number>2.</text:number>
                <text:p text:style-name="al">In afwijking van het eerste lid moet een project uiterlijk op uiterlijk op 31 december 2028 zijn afgerond.</text:p>
              </text:list-item>
              <text:list-item text:style-override="id1-3-2-2-20-4">
                <text:number>3.</text:number>
                <text:p text:style-name="al">Gedeputeerde staten kunnen op basis van een gemotiveerd verzoek toestaan om af te wijken van het eerste lid. </text:p>
              </text:list-item>
            </text:list>
          </text:section>
          <text:section text:name="artikel_id1-3-2-2-21" text:style-name="artikel">
            <text:p text:style-name="artikel_kop_titel"><text:span text:style-name="artikel_kop_label">Artikel</text:span> <text:span text:style-name="artikel_kop_nr">18.</text:span> Bevoorschotting</text:p>
            <text:p text:style-name="al">Het voorschot als bedoeld in artikel 1.17 van de verordening bedraagt 50% van de verleende subsidie.</text:p>
          </text:section>
          <text:section text:name="artikel_id1-3-2-2-22" text:style-name="artikel">
            <text:p text:style-name="artikel_kop_titel"><text:span text:style-name="artikel_kop_label">Artikel</text:span> <text:span text:style-name="artikel_kop_nr">19.</text:span> Inwerkingtreding</text:p>
            <text:p text:style-name="al">Dit besluit treedt in werking met ingang van de eerste dag na de datum van uitgifte van het Provinciaal Blad waarin zij wordt geplaatst.</text:p>
          </text:section>
          <text:section text:name="artikel_id1-3-2-2-23" text:style-name="artikel">
            <text:p text:style-name="artikel_kop_titel"><text:span text:style-name="artikel_kop_label">Artikel</text:span> <text:span text:style-name="artikel_kop_nr">20.</text:span> Werkingsduur</text:p>
            <text:p text:style-name="al">Dit besluit vervalt op 1 april 2029.</text:p>
          </text:section>
          <text:section text:name="artikel_id1-3-2-2-24" text:style-name="artikel">
            <text:p text:style-name="artikel_kop_titel"><text:span text:style-name="artikel_kop_label">Artikel</text:span> <text:span text:style-name="artikel_kop_nr">21.</text:span> Citeertitel</text:p>
            <text:p text:style-name="al">Dit besluit wordt aangehaald als: Openstellingsbesluit subsidie uitvoering projecten LOS Weidse Veenweiden 2023-2027.</text:p>
          </text:section>
        </text:section>
        <text:section text:name="regeling-sluiting_id1-3-2-3" text:style-name="regeling-sluiting">
          <text:section text:name="ondertekening_id1-3-2-3-1">
            <text:p><text:span text:style-name="functie">Aldus vastgesteld in de vergadering van Gedeputeerde Staten van Utrecht van 9 juli 2024.</text:span></text:p>
          </text:section>
          <text:section text:name="ondertekening_id1-3-2-3-2">
            <text:p><text:span text:style-name="functie"/></text:p>
            <text:p><text:span text:style-name="functie">Gedeputeerde Staten van Utrecht,</text:span></text:p>
          </text:section>
          <text:section text:name="ondertekening_id1-3-2-3-3">
            <text:p><text:span text:style-name="functie"/></text:p>
            <text:p><text:span text:style-name="functie">Voorzitter, </text:span></text:p>
            <text:p><text:span text:style-name="functie">Mr. J.H. Oosters </text:span></text:p>
          </text:section>
          <text:section text:name="ondertekening_id1-3-2-3-4">
            <text:p><text:span text:style-name="functie"/></text:p>
            <text:p><text:span text:style-name="functie">Secretaris,</text:span></text:p>
            <text:p><text:span text:style-name="functie">mr. drs. A.G. Knol- van Leeuwen</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het Openstellingsbesluit subsidie uitvoering projecten LOS Weidse Veenweiden 2023-2027</text:p>
          <text:p text:style-name="al">
          <text:span text:style-name="nadrukvet">LEESWIJZER</text:span>
        </text:p>
          <text:section text:name="table_id1-3-2-4-3" text:style-name="table">
            <text:p text:style-name="table_top"/>
            <table:table table:style-name="tgroup">
              <table:table-column table:style-name="id1-3-2-4-3-1-1"/>
              <table:table-row table:style-name="row">
                <table:table-cell table:style-name="cell_frame_all" table:number-rows-spanned="1" table:number-columns-spanned="1">
                  <text:p text:style-name="table_al">Voorliggend openstellingsbesluit moet in samenhang gelezen worden met de Verordening Europese landbouwsubsidies 2023-2027 van de provincie Utrecht, zie: Besluit van provinciale staten van Utrecht van 20 september 2023, nr. UTSP-4437239-3551, tot vaststelling van de Verordening Europese Landbouwsubsidies 2023-2027 (Verordening Europese Landbouwsubsidies 2023-2027 provincie Utrecht). </text:p>
                  <text:p text:style-name="table_al">Met dit openstellingsbesluit wordt paragraaf 7 uit hoofdstuk 2 van de Verordening – Samenwerking voor plattelandsontwikkeling-LEADER – Uitvoering projecten LOS – opengesteld. De artikelen 2.7.1 tot en met 2.7.8 van paragraaf 7 uit hoofdstuk 2 van de Verordening moeten tezamen gelezen worden met de artikelen in dit openstellingsbesluit. Daarnaast zijn de algemene en slotbepalingen uit de Verordening ook van toepassing op een aanvraag. </text:p>
                </table:table-cell>
              </table:table-row>
            </table:table>
            <text:p text:style-name="table_bottom"/>
          </text:section>
          <text:p text:style-name="al"/>
          <text:p text:style-name="al">
          <text:span text:style-name="nadrukvet">Algemene toelichting</text:span>
        </text:p>
          <text:p text:style-name="al">LEADER is een onderdeel van het Europese programma voor plattelandsontwikkeling. De afkorting LEADER staat voor de verbinding tussen acties voor de ontwikkeling van de plattelandseconomie (Liaisons Entre Actions de Développement de l'Économie Rurale). Dit betekent vrij vertaald: ‘Samenwerking voor Plattelandsontwikkeling’. LEADER beoogt bij te dragen aan de sociaal-economische ontwikkeling van plattelandsgebieden. </text:p>
          <text:p text:style-name="al"/>
          <text:p text:style-name="al">Kern van LEADER is het werken van onderop. Om de doelen van LEADER te bereiken zijn er in ieder LEADER-gebied mensen die samen werken in een Lokale Actiegroep (LAG). De eerste taak van een LAG is het opstellen van een Lokale Ontwikkelingsstrategie (LOS). Daarin is vastgelegd welke doelen de LAG wil bereiken voor het eigen LEADER-gebied. De Europese Unie en de provincies stellen geld beschikbaar voor het behalen van die doelen. Om het geld te verdelen stelt de LAG een subsidieregeling op. De subsidieregeling is bedoeld voor lokale projecten die bijdragen aan de doelen in de Lokale Ontwikkelingsstrategie. </text:p>
          <text:p text:style-name="al">De Lokale Actiegroepen worden bijgestaan door de provincies en door de Rijksdienst voor Ondernemend Nederland (RVO). De provincies zorgen ervoor dat de subsidieregelingen en de subsidiebesluiten van de LAG voldoen aan de eisen van het Europees recht en het Nederlands recht. De RVO faciliteert de uitvoering van de subsidieregelingen.</text:p>
          <text:p text:style-name="al">De provincies hebben gezamenlijk standaardbepalingen voor de subsidieregelingen opgesteld. Deze zijn in alle provincies hetzelfde. Voor de provincie Utrecht zijn ze vastgelegd in de Verordening Europese Landbouwsubsidies 2023-2027 provincie Utrecht. Hoofdstuk 1 van de verordening bevat algemene bepalingen die gelden voor alle Europese subsidies. De bepalingen in hoofdstuk 2, paragraaf 7, gelden alleen voor LEADER subsidies. </text:p>
          <text:p text:style-name="al">De subsidieregeling die door een LAG wordt opgesteld, wordt een Openstellingsbesluit genoemd. Een subsidieaanvrager moet niet alleen voldoen aan de voorwaarden in het Openstellingsbesluit, maar ook aan de voorwaarden van hoofdstuk 1 en hoofdstuk 2, paragraaf 7, van de verordening. Als een Openstellingsbesluit afwijkt van een bepaling in de verordening, gaat het Openstellingsbesluit voor. </text:p>
          <text:p text:style-name="al">Om het Openstellingsbesluit en de subsidiebesluiten van de LAG de benodigde juridische status te geven, wordt de LOS formeel goedgekeurd door gedeputeerde staten. Het Openstellingsbesluit en de subsidiebesluiten van de LAG worden formeel vastgesteld door gedeputeerde staten. </text:p>
          <text:p text:style-name="al">Meer informatie over LEADER is te vinden in de toelichting bij hoofdstuk 2, paragraaf 7, van de Verordening Europese Landbouwsubsidies 2023-2027 provincie Utrecht.</text:p>
          <text:p text:style-name="al">Utrecht kent twee LEADER-gebieden, respectievelijk Utrecht Oost (oostelijke kant van de provincie) en Weidse Veenweiden (westelijke kant van de provincie). De gebiedsbegrenzing staat onder 2.1 in de LOS Weidse Veenweiden 2023 – 2027. Dit Openstellingsbesluit bevat de subsidieregeling voor projecten die uitvoering geven aan de LOS voor Weidse Veenweiden. De LOS voor Weidse Veenweiden is te vinden op de website van de LAG: <text:a xlink:href="http://www.leaderweidseveenweiden.nl/" xlink:type="simple"><text:span text:style-name="nadrukondlijn">www.leaderweidseveenweiden.nl</text:span></text:a>.</text:p>
          <text:p text:style-name="al"/>
          <text:p text:style-name="al">
          <text:span text:style-name="nadrukvet">Artikelgewijze</text:span>
          <text:span text:style-name="nadrukvet"> toelichting</text:span>
        </text:p>
          <text:p text:style-name="al">In deze artikelgewijze toelichting wordt ook ingegaan op relevante bepalingen in de verordening die in het openstellingsbesluit niet worden herhaald, maar die wel van toepassing zijn. </text:p>
          <text:p text:style-name="al"/>
          <text:p text:style-name="al">
          <text:span text:style-name="nadrukvet">Artikel 1</text:span>
          <text:span text:style-name="nadrukvet">Begripsbepalingen</text:span>
        </text:p>
          <text:p text:style-name="al">Zie ook artikel 2.7.1. van de verordening voor de begrippen LAG, LEADER en LOS.</text:p>
          <text:p text:style-name="al"/>
          <text:p text:style-name="al">
          <text:span text:style-name="nadrukvet">DEEL I</text:span>
          <text:span text:style-name="nadrukvet">UITVOERING VAN LEADER-PROJECTEN</text:span>
        </text:p>
          <text:p text:style-name="al"/>
          <text:p text:style-name="al">
          <text:span text:style-name="nadrukvet">Artikel 2</text:span>
          <text:span text:style-name="nadrukvet">Subsidiabele activiteiten</text:span>
        </text:p>
          <text:p text:style-name="al">De uit te voeren projecten moeten passen binnen de LOS Weidse Veenweiden 2023 – 2027. De doelen van de LOS zijn beschreven in onderdeel 3 van de LOS.</text:p>
          <text:p text:style-name="al"/>
          <text:p text:style-name="al">
          <text:span text:style-name="nadrukvet">Artikel 3</text:span>
          <text:span text:style-name="nadrukvet">Subsidieplafonds</text:span>
        </text:p>
          <text:p text:style-name="al">Een subsidieplafond is het bedrag dat gedurende de looptijd van deze subsidieregeling ter hoogste beschikbaar is voor de verstrekking van subsidies. Als het subsidieplafond is bereikt, worden geen subsidies meer verstrekt. Het subsidieplafond kan tussentijds worden verhoogd.</text:p>
          <text:p text:style-name="al"/>
          <text:p text:style-name="al">
          <text:span text:style-name="nadrukvet">Artikel 4</text:span>
          <text:span text:style-name="nadrukvet">Doelgroep</text:span>
        </text:p>
          <text:p text:style-name="al">Een onderneming zonder rechtspersoonlijkheid kan zijn een eenmanszaak, een vennootschap onder firma, een commanditaire vennootschap of een maatschap. </text:p>
          <text:p text:style-name="al"/>
          <text:p text:style-name="al">Een particulier is iemand die op persoonlijke titel subsidie aanvraagt, dus niet als ondernemer. Particulieren komen niet in aanmerking voor een subsidie, behalve als het gaat om een Citizen Science project. </text:p>
          <text:p text:style-name="al"/>
          <text:p text:style-name="al">
          <text:span text:style-name="nadrukvet">Artikel 5</text:span>
          <text:span text:style-name="nadrukvet">Openstellingsperiode</text:span>
        </text:p>
          <text:p text:style-name="al">De openstellingsperiode is gekoppeld aan de periode die wordt bestreken door het strategisch GLB-plan van de EU. GLB is de afkorting voor het Gemeenschappelijk Landbouw Beleid. </text:p>
          <text:p text:style-name="al"/>
          <text:p text:style-name="al">
          <text:span text:style-name="nadrukvet">Artikel 6</text:span>
          <text:span text:style-name="nadrukvet">Aanvraagvereiste</text:span>
        </text:p>
          <text:p text:style-name="al">De algemene eisen waaraan een aanvraag moet voldoen, zijn te vinden in de artikelen 1.6 en 2.7.5 van de verordening. De aanvraag moet worden ingediend via de website van de RVO. </text:p>
          <text:p text:style-name="al"/>
          <text:p text:style-name="al">Subsidie aan een onderneming kan onder het Europese verbod op staatssteun vallen. Om marktverstoring te voorkomen mag een onderneming slechts beperkt subsidie ontvangen. Zolang de steun die een onderneming ontvangt, niet meer bedraagt dan € 300.000 per drie belastingjaren, is de subsidie toegestaan. Het gaat dan om het totaalbedrag van alle overheidssteun die de onderneming ontvangt. Omdat overheden geen zicht hebben op de steun die een onderneming van andere overheden ontvangt, moet de onderneming die gegevens invullen in een zogenaamde de-minimisverklaring. De regels met betrekking tot de-minimissteun zijn vastgelegd in Verordening (EU) 2023/2831 van de Commissie van 13 december 2023. De in te vullen Verklaring de-minimissteun is als bijlage bij dit besluit gevoegd. </text:p>
          <text:p text:style-name="al"/>
          <text:p text:style-name="al">
          <text:span text:style-name="nadrukvet">Artikel 7</text:span>
          <text:span text:style-name="nadrukvet">Subsidiehoogte</text:span>
        </text:p>
          <text:p text:style-name="al">Het subsidiepercentage bedraagt 50%. De bijdrage vanuit het gebied is minimaal 50% van het totale projectbudget. De eigen bijdrage (minimaal 50%) kan bestaan uit eigen middelen en/of uren, maar ook uit bijdragen uit fondsen of andere subsidies, bijvoorbeeld van een waterschap, een gemeente of het rijk.</text:p>
          <text:p text:style-name="al">Het uitgangspunt van de verordening is dat er verschillende regels gelden voor verschillende subsidies, afhankelijk van de hoogte van het subsidiebedrag. In de verordening zijn de subsidies daarom in artikel 1.7 ingedeeld in drie arrangementen. In dit Openstellingsbesluit is ervoor gekozen dezelfde regels te hanteren voor alle subsidies, ongeacht de hoogte van het subsidiebedrag. Dat heeft met name consequenties voor de verantwoording en de vaststelling van de subsidie. Voor alle subsidies op grond van dit Openstellingsbesluit gelden de regels die zijn vastgelegd voor arrangement 2. </text:p>
          <text:p text:style-name="al"/>
          <text:p text:style-name="al">
          <text:span text:style-name="nadrukvet">DEEL II</text:span>
          <text:span text:style-name="nadrukvet">VOORBEREIDING EN UITVOERING VAN SAMENWERKINGSACTIVITEITEN VAN DE LAG</text:span>
        </text:p>
          <text:p text:style-name="al"/>
          <text:p text:style-name="al">
          <text:span text:style-name="nadrukvet">Artikel 8</text:span>
          <text:span text:style-name="nadrukvet">Subsidiabele activiteiten</text:span>
        </text:p>
          <text:p text:style-name="al">Tijdens voorgaande LEADER-periodes bestond er een aparte subsidieregeling voor interregionale of transnationale samenwerkingsprojecten van de LAG ter uitvoering van de LOS. In deze LEADER-periode heeft de EU ervoor gekozen alle activiteiten ter uitvoering van een LOS in één subsidieregeling te bundelen. De LAG of een penvoerder van de LAG kan dus ook begunstigde zijn, namelijk van een subsidie voor een samenwerkingsproject. In dat geval moet de LAG ervoor zorgen dat de scheiding van functies wordt geëerbiedigd. Dit volgt uit artikel 33 lid 5 van de Verordening 2110/1060 van de EU.</text:p>
          <text:p text:style-name="al"/>
          <text:p text:style-name="al">De activiteiten onder deze maatregel zijn gericht op het vormen en uitvoeren van samenwerkingsactiviteiten tussen lokale actiegroepen. Er moet aansluiting zijn op de LOS, anders wordt de subsidie geweigerd. De subsidie is niet bedoeld voor investeringen.</text:p>
          <text:p text:style-name="al"/>
          <text:p text:style-name="al">
          <text:span text:style-name="nadrukvet">Artikel 12</text:span>
          <text:span text:style-name="nadrukvet">Subsidiehoogte</text:span>
        </text:p>
          <text:p text:style-name="al">Een LAG beschikt niet over eigen middelen. Voor een samenwerkingsproject van de LAG geldt daarom een subsidiepercentage van 100%. </text:p>
          <text:p text:style-name="al"/>
          <text:p text:style-name="al">
          <text:span text:style-name="nadrukvet">DEEL III</text:span>
          <text:span text:style-name="nadrukvet">ALGEMENE BEPALINGEN</text:span>
        </text:p>
          <text:p text:style-name="al"/>
          <text:p text:style-name="al">
          <text:span text:style-name="nadrukvet">Algemene weigeringsgronden</text:span>
        </text:p>
          <text:p text:style-name="al">Artikel 1.5 van de verordening bevat algemene weigeringsgronden. Als een van deze weigeringsgronden van toepassing is, heeft het geen zin een aanvraag in te dienen.</text:p>
          <text:p text:style-name="al"/>
          <text:p text:style-name="al">
          <text:span text:style-name="nadrukvet">Artikel 13</text:span>
          <text:span text:style-name="nadrukvet">Subsidiabele kosten</text:span>
        </text:p>
          <text:p text:style-name="al">De voorbereiding van een vergunningaanvraag kan veel tijd en geld kosten. Om te voorkomen dat LEADER-projecten hierdoor te veel vertraging oplopen, is landelijk de wens dat voorbereidingskosten voor subsidie in aanmerking komen. Dat vereist een wijziging van artikel 2.7.6 van de Verordening. Voor een wijziging van de Verordening is een besluit van Provinciale Staten nodig. Dit onderdeel van dit Openstellingsbesluit kan pas inwerking treden als Provinciale Staten de Verordening hebben gewijzigd en die wijziging in werking is getreden.</text:p>
          <text:p text:style-name="al"/>
          <text:p text:style-name="al">
          <text:span text:style-name="nadrukvet">Artikel 14</text:span>
          <text:span text:style-name="nadrukvet">Berekening subsidiabele kosten</text:span>
        </text:p>
          <text:p text:style-name="al">Alleen kosten als bedoeld in artikel 1.8 van de verordening komen voor subsidie in aanmerking. Voorwaarde is dat de kosten direct verband houden met het uitvoeren van projecten die passen binnen de LOS.</text:p>
          <text:p text:style-name="al"/>
          <text:p text:style-name="al">Voor de berekening van de overige kosten kan de aanvrager kiezen uit de in artikel 19 van de verordening genoemde berekenwijzes. Een kennisinstelling kan ook kiezen voor de integrale kostensystematiek als bedoeld in artikel 19d van de verordening.</text:p>
          <text:p text:style-name="al"/>
          <text:p text:style-name="al">
          <text:span text:style-name="nadrukvet">Artikel 15</text:span>
          <text:span text:style-name="nadrukvet">Inzet vrijwilligers</text:span>
        </text:p>
          <text:p text:style-name="al">De EU schrijft voor dat de waarde van onbetaalde arbeid wordt bepaald aan de hand van de werkelijke, geverifieerde arbeidstijd en de beloning voor soortgelijke arbeid. Landelijk is er één vast tarief voor vrijwilligerswerk overeen gekomen. Dat tarief bedraagt € 22,- per uur.</text:p>
          <text:p text:style-name="al"/>
          <text:p text:style-name="al">
          <text:span text:style-name="nadrukvet">Artikel 16</text:span>
          <text:span text:style-name="nadrukvet">Selectie van projecten</text:span>
        </text:p>
          <text:p text:style-name="al">Dit artikel betreft de wijze van selectie van aanvragen. In dit artikel is geregeld dat de LAG LEADER Weidse Veenweiden 2023-2027 de aanvragen beoordeelt aan de hand van de selectiecriteria in paragraaf 7.3 en bijlage 1 van de LOS LEADER Weidse Veenweiden 2023-2027. Een aanvraag dient minimaal de per criterium opgegeven minimale score én in totaal minimaal 56 punten te scoren.</text:p>
          <text:p text:style-name="al"/>
          <text:p text:style-name="al">
          <text:span text:style-name="nadrukvet">Artikel 17</text:span>
          <text:span text:style-name="nadrukvet">Doorlooptijd</text:span>
        </text:p>
          <text:p text:style-name="al">Deze subsidieregeling maakt deel uit van het LEADER-programma van de EU, dat op 1 april 2029 administratief moet zijn afgerond. Om voldoende tijd over te houden voor de verantwoording en de definitieve vaststelling van de subsidies moeten de gesubsidieerde projecten voor 1 januari 2029 zijn afgerond.</text:p>
          <text:p text:style-name="al"/>
          <text:p text:style-name="al">
          <text:span text:style-name="nadrukvet">Artikel 18</text:span>
          <text:span text:style-name="nadrukvet">Bevoorschotting</text:span>
        </text:p>
          <text:p text:style-name="al">Artikel 1.17 van de verordening bepaalt dat er ambtshalve een voorschot wordt verstrekt van maximaal 50%. In dit Openstellingsbesluit is gekozen voor een vast voorschot van 50%. Het woord ambtshalve betekent dat het voorschot niet hoeft te worden aangevraagd. Het voorschot wordt verleend voordat met de uitvoering van het project wordt gestart. </text:p>
          <text:p text:style-name="al"/>
          <text:p text:style-name="al">
          <text:span text:style-name="nadrukvet">Deelbetalingen</text:span>
        </text:p>
          <text:p text:style-name="al">De verordening biedt ook de mogelijkheid om tijdens de uitvoering van het project deelbetalingen aan te vragen op basis van gemaakte kosten of geleverde (deel)prestaties. De regels voor deelbetalingen zijn vastgelegd in artikel 1.18 van de verordening. De som van het voorschot en de deelbetaling(en) gezamenlijk bedraagt ten hoogste 90% van de verleende subsidie. </text:p>
          <text:p text:style-name="al"/>
          <text:p text:style-name="al">
          <text:span text:style-name="nadrukvet">Wijziging van het subsidiebesluit</text:span>
        </text:p>
          <text:p text:style-name="al">De beschikking tot subsidieverlening kan op verzoek van de subsidie-ontvanger worden gewijzigd. In artikel 1.22 van de verordening is vastgelegd hoe een wijzigingsverzoek moet worden ingediend. Ook is daarin vastgelegd in welke gevallen een wijzigingsverzoek niet wordt gehonoreerd.</text:p>
          <text:p text:style-name="al"/>
          <text:p text:style-name="al">
          <text:span text:style-name="nadrukvet">Verantwoording en vaststelling van de subsidie</text:span>
        </text:p>
          <text:p text:style-name="al">Nadat het project is afgerond wordt de hoogte van de subsidie definitief vastgesteld. De subsidieontvanger moet daarvoor een inhoudelijk verslag indienen samen met een aanvraag tot vaststelling. Het een en ander is vastgelegd in artikel 1.20 van de verordening.</text:p>
          <text:p text:style-name="al"/>
          <text:p text:style-name="al">
          <text:span text:style-name="nadrukvet">Artikel 20</text:span>
          <text:span text:style-name="nadrukvet">Werkingsduur</text:span>
        </text:p>
          <text:p text:style-name="al">Het LEADER-programma eindigt op 1 april 2029.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075</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5</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075</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8/xml/MC-DRP-OverigeBvAS-Web-CB.xml</meta:user-defined>
    <meta:user-defined meta:name="OVERHEID.Provincie/DC.creator">Utrecht</meta:user-defined>
    <meta:user-defined meta:name="OVERHEID.Informatietype/DC.type">officiële publicatie</meta:user-defined>
    <meta:user-defined meta:name="OVERHEIDop.Rubriek/DC.type">ander besluit van algemene strekking</meta:user-defined>
    <meta:user-defined meta:name="OVERHEID.Provincie/DCTERMS.publisher">Utrecht</meta:user-defined>
    <meta:user-defined meta:name="OVERHEID.Provincie/OVERHEID.authority">Utrecht</meta:user-defined>
    <meta:user-defined meta:name="OVERHEID.TaxonomieBeleidsagendaDecentraal/OVERHEID.category">Financiën | Organisatie en beleid</meta:user-defined>
    <meta:user-defined meta:name="DC.source">Verordening Europese Landbouwsubsidies 2023-2027 provincie Utrecht]|[https://lokaleregelgeving.overheid.nl/CVDR702578/2</meta:user-defined>
    <meta:user-defined meta:name="OVERHEIDop.referentienummer">UTSP-4437239-4467</meta:user-defined>
    <meta:user-defined meta:name="DCTERMS.alternative">Openstellingsbesluit subsidie uitvoering projecten LOS Weidse Veenweiden 2023-2027</meta:user-defined>
    <dc:language>nl</dc:language>
    <meta:user-defined meta:name="OVERHEIDop.locatietype/OVERHEIDop.gebiedsmarkering">Provincie</meta:user-defined>
    <meta:user-defined meta:name="DC.title">Besluit van Gedeputeerde Staten van 9 juli 2024, nr. UTSP-4437239-4467, tot vaststelling van het Openstellingsbesluit voor het onderdeel Samenwerking voor plattelandsontwikkeling LEADER – Uitvoering projecten LOS Weidse Veenweiden 2023-2027 (Openstellingsbesluit subsidie uitvoering projecten LOS Weidse Veenweiden 2023-2027)</meta:user-defined>
    <meta:user-defined meta:name="DCTERMS.W3CDTF/DCTERMS.available">2024-08-08</meta:user-defined>
    <meta:user-defined meta:name="DCTERMS.W3CDTF/OVERHEIDop.jaargang">2024</meta:user-defined>
    <meta:user-defined meta:name="OVERHEIDop.publicationIssue">12075</meta:user-defined>
    <meta:user-defined meta:name="OVERHEIDop.betreftRegeling">CVDR723649_1</meta:user-defined>
    <meta:user-defined meta:name="OVERHEIDop.PrbID/DC.identifier">prb-2024-12075</meta:user-defined>
    <meta:user-defined meta:name="xs:date/OVERHEIDop.startdatum">2024-08-09</meta:user-defined>
    <meta:user-defined meta:name="xs:date/OVERHEIDop.einddatum">2029-04-01</meta:user-defined>
    <meta:user-defined meta:name="OVERHEIDop.versieInformatie"/>
  </office:meta>
</office:document-meta>
</file>