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CBS de Tol te Zuidlar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6 augustus 2024 hebben wij een aanvraag ontvangen voor sloop en nieuwbouw schoolgebouw</text:p>
            <text:p text:style-name="al">op de locatie CBS de Tol te Zuidla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06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6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6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CBS de Tol te Zuidlar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65</meta:user-defined>
    <meta:user-defined meta:name="OVERHEIDop.PrbID/DC.identifier">prb-2024-12065</meta:user-defined>
    <meta:user-defined meta:name="OVERHEIDop.versieInformatie"/>
  </office:meta>
</office:document-meta>
</file>