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heren van het Wild zwijn, Ree en Wasbeer in de gebieden van staatbosbeheer, Savelsbos, Beekdal en Maasvall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avelsbos, Beekdal en Maasvallei</text:p>
            <text:p text:style-name="common-al">Aangevraagde activiteit(en): Flora- en fauna-activiteit (faunabeheer)</text:p>
            <text:p text:style-name="common-al">Betreft: beheren van het Wild zwijn, Ree en Wasbeer in de gebieden van staatbosbeheer</text:p>
            <text:p text:style-name="common-al">Aanvraagdatum: 6 augustus 2024</text:p>
            <text:p text:style-name="common-al">Zaaknummer: Z2024-000013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eheren van het Wild zwijn, Ree en Wasbeer in de gebieden van staatbosbeheer, Savelsbos, Beekdal en Maasvallei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57</meta:user-defined>
    <meta:user-defined meta:name="OVERHEIDop.PrbID/DC.identifier">prb-2024-12057</meta:user-defined>
    <meta:user-defined meta:name="OVERHEIDop.versieInformatie"/>
  </office:meta>
</office:document-meta>
</file>