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betreft VPS Cutpoint Improvement Project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otlekweg 121 3197 KA te Rotterdam-Botlek</text:p>
            <text:p text:style-name="common-al">Aangevraagde activiteit(en)  : Bouwen</text:p>
            <text:p text:style-name="common-al">Toelichting uitleg over activiteit(en) : Voor VPS Cutpoint Improvement Project</text:p>
            <text:p text:style-name="common-al">Aanvraagdatum    : 24 mei 2024</text:p>
            <text:p text:style-name="common-al">Verzenddatum    : 5 augustus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94563 en het verzoeknummer: 20240524001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5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94563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betreft VPS Cutpoint Improvement Project aan de Botlekweg 121 te Rotterdam-Botlek</meta:user-defined>
    <meta:user-defined meta:name="DCTERMS.W3CDTF/DCTERMS.available">2024-08-08</meta:user-defined>
    <meta:user-defined meta:name="DCTERMS.W3CDTF/OVERHEIDop.jaargang">2024</meta:user-defined>
    <meta:user-defined meta:name="OVERHEIDop.externeBijlage"> OW Beschikking verlengen proceduretermijn|exb-2024-31412</meta:user-defined>
    <meta:user-defined meta:name="OVERHEIDop.publicationIssue">12054</meta:user-defined>
    <meta:user-defined meta:name="OVERHEIDop.PrbID/DC.identifier">prb-2024-12054</meta:user-defined>
    <meta:user-defined meta:name="OVERHEIDop.versieInformatie"/>
  </office:meta>
</office:document-meta>
</file>