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style>
    <style:style style:family="table-column" style:parent-style-name="colspec" style:name="id1-3-2-1-1-8-1-2">
      <style:table-column-properties/>
    </style:style>
    <text:list-style style:name="id1-3-2-1-1-8-1-3-2-2-2">
      <text:list-level-style-bullet text:bullet-char="•" text:level="1">
        <style:list-level-properties text:min-label-width="10mm"/>
      </text:list-level-style-bullet>
    </text:list-style>
    <text:list-style style:name="id1-3-2-1-1-8-1-3-2-2-2-1">
      <text:list-level-style-bullet text:bullet-char="•" text:level="1">
        <style:list-level-properties text:min-label-width="10mm"/>
      </text:list-level-style-bullet>
    </text:list-style>
    <text:list-style style:name="id1-3-2-1-1-8-1-3-2-2-2-2">
      <text:list-level-style-bullet text:bullet-char="•" text:level="1">
        <style:list-level-properties text:min-label-width="10mm"/>
      </text:list-level-style-bullet>
    </text:list-style>
    <text:list-style style:name="id1-3-2-1-1-8-1-3-2-2-2-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Kennisgeving hernieuwde terinzagelegging ontwerpbesluit Leidschendam – Voorburg cluster 3 Warmtetransportleiding Rijswijk – Leiden en aanlandlocati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uid-Holland maken als coördinerend bestuursorgaan bekend dat de bevoegde gezagen in het project WarmtelinQ Rijswijk – Leiden en aanlandlocatie eerder de ontwerpbesluiten voor cluster 3 hebben vrijgegeven voor de tervisielegging. Deze ontwerpbeschikkingen hebben betrekking op meerdere locaties in het tracé van de warmtetransportleiding Rijswijk - Leiden die komt te lopen door de gemeenten Rijswijk, Den Haag, Leidschendam-Voorburg, Voorschoten, Zoeterwoude, Wassenaar, Katwijk, Oegstgeest en Leiden en de piek- en backup-installatie (P&amp;BU) inclusief warmteoverdrachtstation (WOS) in Leiden west. De warmtetransportleiding is een project van WarmtelinQ Transport Services B.V. (werkend onder de naam WarmtelinQ) en de P&amp;BU/WOS op de aanlandlocatie worden ontwikkeld door Vattenfall.</text:p>
            <text:p text:style-name="common-al">
            <text:span text:style-name="nadrukcur">Welke procedure is gevolgd?</text:span>
          </text:p>
            <text:p text:style-name="common-al">Provinciale Staten van Zuid-Holland hebben besloten om voor beide projecten een provinciaal inpassingsplan (PIP) op te stellen en om hiervoor ook de provinciale coördinatieregeling (PCR) toe te passen. Dat besluit houdt in dat Gedeputeerde Staten de voorbereiding en bekendmaking van het PIP voor beide projecten coördineren met de voorbereiding en bekendmaking van de overige benodigde beschikkingen, verdeeld over meerdere clusters. De clusters 1 en 2 zijn reeds verleend, maar nog niet onherroepelijk. Onder de Omgevingswet wordt deze werkwijze voortgezet. Gedeputeerde Staten treden hierbij op als coördinerend bestuursorgaan.</text:p>
            <text:p text:style-name="common-al">
            <text:span text:style-name="nadrukcur">Afronding cluster 3</text:span>
          </text:p>
            <text:p text:style-name="common-al">In het kader van dit project zijn door WarmtelinQ en Vattenfall binnen cluster 3 enkele vergunningen voorbereid en aangevraagd. Volgens de vaste werkwijze hebben de bevoegde gezagen in het kader van de gecoördineerde tervisielegging van cluster 3 hiervoor de ontwerpbesluiten opgesteld. Deze ontwerpbesluiten (en de daarop betrekking hebbende bijlagen) hebben van 21 juni tot en met 1 augustus 2024 ter inzage gelegen. De bevoegde gezagen zullen nu hierop een definitief besluit nemen en daarbij tevens een besluit nemen over de ingediende zienswijzen inzake die ontwerpbesluiten in dat cluster. Deze krijgen daarover persoonlijk bericht.</text:p>
            <text:p text:style-name="common-al">
            <text:span text:style-name="nadrukcur">Incompleet bijlagendossier Leidschendam - Voorburg</text:span>
          </text:p>
            <text:p text:style-name="common-al">Op 31 juli jl. is echter geconstateerd dat de bijlagen bij het ontwerpbesluit van het college van burgemeester en wethouders van de gemeente Leidschendam – Voorburg niet compleet waren. Daarop is besloten om deze opnieuw ter inzage te leggen, zodat hierop later alsnog definitief kan worden beslist. Conform het relevante overgangsrecht uit de Omgevingswet, artikel 3.33, vierde lid, Wro juncto paragraaf 3.3 van de Wabo en afdeling 3.4 van de Awb, ligt onderstaand ontwerpbesluit uit cluster 3 en alle daarop betrekking hebbende stukken met ingang van vrijdag 8 augustus tot en met donderdag 19 september 2024 opnieuw ter inzage:</text:p>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
                      <text:span text:style-name="nadrukvet">Bevoegd gezag</text:span>
                    </text:p>
                  </table:table-cell>
                  <table:table-cell table:style-name="entry" table:number-rows-spanned="1" table:number-columns-spanned="1">
                    <text:p text:style-name="table_al">
                      <text:span text:style-name="nadrukvet">Ontwerpbesluiten cluster 3</text:span>
                    </text:p>
                  </table:table-cell>
                </table:table-row>
                <table:table-row table:style-name="row">
                  <table:table-cell table:style-name="entry" table:number-rows-spanned="1" table:number-columns-spanned="1">
                    <text:p text:style-name="table_al">Burgemeester en wethouders gemeente Leidschendam – Voorburg</text:p>
                  </table:table-cell>
                  <table:table-cell table:style-name="entry" table:number-rows-spanned="1" table:number-columns-spanned="1">
                    <text:p text:style-name="table_al">Omgevingsvergunning voor:</text:p>
                    <text:list text:style-name="id1-3-2-1-1-8-1-3-2-2-2">
                      <text:list-item text:style-override="id1-3-2-1-1-8-1-3-2-2-2-1">
                        <text:number>•</text:number>
                        <text:p text:style-name="table_al"> uitvoeren van werken/werkzaamheden</text:p>
                      </text:list-item>
                      <text:list-item text:style-override="id1-3-2-1-1-8-1-3-2-2-2-2">
                        <text:number>•</text:number>
                        <text:p text:style-name="table_al"> tijdelijk gebruik in strijd met bestemmingsplan (werkstroken en werkwegen)</text:p>
                      </text:list-item>
                      <text:list-item text:style-override="id1-3-2-1-1-8-1-3-2-2-2-3">
                        <text:number>•</text:number>
                        <text:p text:style-name="table_al">vellen van houtopstanden</text:p>
                      </text:list-item>
                    </text:list>
                  </table:table-cell>
                </table:table-row>
              </table:table>
              <text:p text:style-name="table_bottom"/>
            </text:section>
            <text:p text:style-name="common-al">
            <text:span text:style-name="nadrukcur">Hoe en waar kunt u de stukken inzien?</text:span>
          </text:p>
            <text:p text:style-name="common-al">Bovenstaand ontwerpbesluit in cluster 3 en alle bijbehorende stukken zijn digitaal te raadplegen via de provinciale website <text:a xlink:href="https://www.zuid-holland.nl/onderwerpen/energie/warmtelinq-rijswijk-leiden/" xlink:type="simple"><text:span text:style-name="nadrukondlijn">https://www.zuid-holland.nl/onderwerpen/energie/warmtelinq-rijswijk-leiden/</text:span></text:a></text:p>
            <text:p text:style-name="common-al">Ze kunnen in deze periode ook worden geraadpleegd op onderstaande locaties:</text:p>
            <text:list text:style-name="id1-3-2-1-1-12">
              <text:list-item text:style-override="id1-3-2-1-1-12-1">
                <text:number>•</text:number>
                <text:p text:style-name="al">bij Het Loket van de Provincie Zuid-Holland, Zuid-Hollandplein 1, 2596 AW Den Haag;</text:p>
              </text:list-item>
              <text:list-item text:style-override="id1-3-2-1-1-12-2">
                <text:number>•</text:number>
                <text:p text:style-name="al">in het gemeentehuis van de gemeente Leidschendam-Voorburg.</text:p>
              </text:list-item>
            </text:list>
            <text:p text:style-name="common-al">Let op: veel overheidsgebouwen zijn voor het inzien van stukken <text:span text:style-name="nadrukondlijn">alleen op afspraak</text:span> geopend. Neem daarom tijdig contact op met de locatie van uw keuze als u daar stukken wilt komen inzien.</text:p>
            <text:p text:style-name="common-al">
            <text:span text:style-name="nadrukcur">Hoe kunt u zienswijzen indienen?</text:span>
          </text:p>
            <text:p text:style-name="common-al">Tijdens de terinzagelegging kan iedereen een zienswijze indienen. In een zienswijze laat u weten wat u van het ontwerpbesluit op de vergunningaanvraag en/of de bijlagen vindt. Bijvoorbeeld of er naar uw mening onjuistheden in staan of dat er zaken en/of belangen over het hoofd worden gezien. Ook kunt u aangeven hoe dit besluit uw eigen belangen raakt en waarom. Natuurlijk kunt u ook andere relevante zaken naar voren brengen. Vermeld in uw zienswijze alstublieft uw naam, adres en overige contactgegeven en het kenmerk DOS-2019-0003044.</text:p>
            <text:p text:style-name="common-al">U kunt een zienswijze indienen van vrijdag 9 augustus tot en met donderdag 19 september 2024. Dat kan op drie manieren:</text:p>
            <text:list text:style-name="id1-3-2-1-1-17">
              <text:list-item text:style-override="id1-3-2-1-1-17-1">
                <text:number>•</text:number>
                <text:p text:style-name="al">Bij voorkeur digitaal via het zienswijzenformulier op <text:a xlink:href="http://www.zuid-holland.nl/terinzagewarmtelinq" xlink:type="simple"><text:span text:style-name="nadrukondlijn">www.zuid-holland.nl/terinzagewarmtelinq</text:span></text:a></text:p>
              </text:list-item>
              <text:list-item text:style-override="id1-3-2-1-1-17-2">
                <text:number>•</text:number>
                <text:p text:style-name="al">Let op: zienswijzen kunnen <text:span text:style-name="nadrukondlijn">niet</text:span> per e-mail worden ingediend!</text:p>
              </text:list-item>
              <text:list-item text:style-override="id1-3-2-1-1-17-3">
                <text:number>•</text:number>
                <text:p text:style-name="al"> Per post d.m.v. een brief aan Provincie Zuid-Holland, Team WarmtelinQ, postbus 90602, 2509 LP Den Haag.</text:p>
              </text:list-item>
              <text:list-item text:style-override="id1-3-2-1-1-17-4">
                <text:number>•</text:number>
                <text:p text:style-name="al"> Voor het indienen van een mondelinge zienswijze kunt u (tijdig, dat wil zeggen ruim voor het einde van de inzagetermijn) een afspraak maken via 06-53425141.</text:p>
              </text:list-item>
            </text:list>
            <text:p text:style-name="common-al">
            <text:span text:style-name="nadrukcur">Wat is de verdere procedure?</text:span>
          </text:p>
            <text:p text:style-name="common-al">De ingediende zienswijzen zullen door het college van burgemeester en wethouders van de gemeente Leidschendam – Voorburg worden betrokken bij de besluitvorming over het definitieve besluit voor dit cluster 3. Dit besluit zal daarna opnieuw ter inzage worden gelegd (samen met de overige definitieve besluiten uit cluster 3) ten behoeve van de beroepsprocedure. Dit zal worden aangekondigd in onder andere een officiële kennisgeving, maar ook in diverse huis-aan-huisbladen en op de provinciale website. Dan wordt ook aangegeven wie er tegen deze besluiten beroep kunnen instellen. Degenen die zienswijzen hebben ingediend, ontvangen altijd persoonlijk bericht.</text:p>
            <text:p text:style-name="common-al">
            <text:span text:style-name="nadrukcur">Wilt u meer informatie?</text:span>
          </text:p>
            <text:p text:style-name="last-al">Voor meer informatie over de procedures voor het project WarmtelinQ kunt u terecht op de website van de provincie Zuid-Holland <text:a xlink:href="https://www.zuid-holland.nl/onderwerpen/energie/warmtelinq-rijswijk-leiden/" xlink:type="simple"><text:span text:style-name="nadrukondlijn">WarmtelinQ Rijswijk - Leiden - Provincie Zuid-Holland</text:span></text:a>. Aanvullende informatie over het project zelf kunt u vinden op de website van WarmtelinQ: <text:a xlink:href="https://www.warmtelinq.nl" xlink:type="simple"><text:span text:style-name="nadrukondlijn">https://www.warmtelinq.nl</text:span></text:a>. U kunt daar ook aangeven dat u de projectnieuwsbrief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052</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052</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052</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Kennisgeving hernieuwde terinzagelegging ontwerpbesluit Leidschendam – Voorburg cluster 3 Warmtetransportleiding Rijswijk – Leiden en aanlandlocatie</meta:user-defined>
    <meta:user-defined meta:name="OVERHEIDop.datumEindeReactietermijn">2024-09-19</meta:user-defined>
    <meta:user-defined meta:name="OVERHEIDop.terinzageleggingBG">https://www.zuid-holland.nl/onderwerpen/energie/warmtelinq-rijswijk-leiden/</meta:user-defined>
    <meta:user-defined meta:name="DCTERMS.W3CDTF/DCTERMS.available">2024-08-08</meta:user-defined>
    <meta:user-defined meta:name="DCTERMS.W3CDTF/OVERHEIDop.jaargang">2024</meta:user-defined>
    <meta:user-defined meta:name="OVERHEIDop.publicationIssue">12052</meta:user-defined>
    <meta:user-defined meta:name="OVERHEIDop.PrbID/DC.identifier">prb-2024-12052</meta:user-defined>
    <meta:user-defined meta:name="OVERHEIDop.versieInformatie"/>
  </office:meta>
</office:document-meta>
</file>