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akantiepark Meerzicht - Matsloo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augustus 2024 hebben wij een aanvraag ontvangen voor uitbreiding in kavels en natuurontwikkeling op de locatie Vakantiepark Meerzicht - Matsloo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akantiepark Meerzicht - Matsloot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51</meta:user-defined>
    <meta:user-defined meta:name="OVERHEIDop.PrbID/DC.identifier">prb-2024-12051</meta:user-defined>
    <meta:user-defined meta:name="OVERHEIDop.versieInformatie"/>
  </office:meta>
</office:document-meta>
</file>