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langs de N211, ter hoogte van hmp 14.8, te Poeldijk (5082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elektriciteits- en signaalkabels middels open ontgraving en een te plaatsen mantelbuis de provinciale weg N211, plaatselijk bekend als Nieuweweg, ter hoogte van hmp 14.8, te Poel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7-09-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4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4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4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610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langs de N211, ter hoogte van hmp 14.8, te Poeldijk (50823)</meta:user-defined>
    <meta:user-defined meta:name="DCTERMS.W3CDTF/DCTERMS.available">2024-08-08</meta:user-defined>
    <meta:user-defined meta:name="DCTERMS.W3CDTF/OVERHEIDop.jaargang">2024</meta:user-defined>
    <meta:user-defined meta:name="OVERHEIDop.publicationIssue">12048</meta:user-defined>
    <meta:user-defined meta:name="OVERHEIDop.PrbID/DC.identifier">prb-2024-12048</meta:user-defined>
    <meta:user-defined meta:name="OVERHEIDop.versieInformatie"/>
  </office:meta>
</office:document-meta>
</file>