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6 maart 2024 van Geofoxx te Tilburg, namens Bouw- en Exploitatiemaatschappij BEM B.V. te Den Haag, een melding voor het instemmen met het verslag van de sanering van het brongebied van de verontreiniging aan de Hortensialaan 8 (winkelcentrum De Voldijn) in Waalre, NB08660000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 ingestemd met de uitgevoerde sanering van het brongebied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  <text:list-item text:style-override="id1-3-2-1-1-5-3">
                <text:number>3.</text:number>
                <text:p text:style-name="al">er zijn voorschriften aan de beschikking verbonden</text:p>
              </text:list-item>
            </text:list>
            <text:p text:style-name="common-al">De beschikking en bijbehorende stukken liggen vanaf 8 augustus 2024 gedurende zes weken ter inzage bij de Omgevingsdienst Zuidoost-Brabant en bij de gemeente Waalr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ugustus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7198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0</meta:user-defined>
    <meta:user-defined meta:name="OVERHEIDop.PrbID/DC.identifier">prb-2024-12040</meta:user-defined>
    <meta:user-defined meta:name="OVERHEIDop.versieInformatie"/>
  </office:meta>
</office:document-meta>
</file>